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break-before="page"/>
    </style:style>
    <style:style style:name="P2" style:family="paragraph" style:parent-style-name="Preformatted_20_Text">
      <style:paragraph-properties fo:break-before="page"/>
      <style:text-properties fo:font-weight="bold" style:font-weight-asian="bold" style:font-weight-complex="bold"/>
    </style:style>
    <style:style style:name="P3" style:family="paragraph" style:parent-style-name="Preformatted_20_Text">
      <style:paragraph-properties fo:text-align="center" style:justify-single-word="false" fo:break-before="page"/>
      <style:text-properties fo:font-weight="bold" style:font-weight-asian="bold" style:font-weight-complex="bold"/>
    </style:style>
    <style:style style:name="P4" style:family="paragraph" style:parent-style-name="Heading_20_2">
      <style:paragraph-properties fo:break-before="page"/>
    </style:style>
    <style:style style:name="P5" style:family="paragraph" style:parent-style-name="Heading_20_1">
      <style:paragraph-properties fo:break-before="page"/>
    </style:style>
    <style:style style:name="P6" style:family="paragraph" style:parent-style-name="Preformatted_20_Text">
      <style:paragraph-properties fo:text-align="center" style:justify-single-word="false"/>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fo:text-align="center" style:justify-single-word="false"/>
      <style:text-properties fo:font-weight="bold" style:font-weight-asian="bold" style:font-weight-complex="bold"/>
    </style:style>
    <style:style style:name="P9" style:family="paragraph" style:parent-style-name="Preformatted_20_Text">
      <style:text-properties fo:font-weight="normal" style:font-weight-asian="normal" style:font-weight-complex="normal"/>
    </style:style>
    <style:style style:name="P10" style:family="paragraph" style:parent-style-name="Heading_20_1">
      <style:text-properties fo:font-weight="normal" style:font-weight-asian="normal" style:font-weight-complex="normal"/>
    </style:style>
    <style:style style:name="P11" style:family="paragraph" style:parent-style-name="Preformatted_20_Tex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style:style>
    <style:style style:name="T4" style:family="text">
      <style:text-properties fo:color="#8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ORKSHEET FILE FORMAT </text:p>
      <text:p text:style-name="P8">FROM LOTUS INTRODUCTION AND QUICK REFERENCE</text:p>
      <text:p text:style-name="P8"/>
      <text:p text:style-name="P8">Copyright(c) 1984</text:p>
      <text:p text:style-name="P8">Lotus Development Corporation </text:p>
      <text:p text:style-name="P8">161 First Street </text:p>
      <text:p text:style-name="P8">Cambridge, Massachusetts 02142 </text:p>
      <text:p text:style-name="P8">(617) 492-7171 </text:p>
      <text:p text:style-name="P8">Electronic Edition</text:p>
      <text:p text:style-name="P8">December, 1984 </text:p>
      <text:p text:style-name="P8">all Rights Reserved </text:p>
      <text:p text:style-name="P6"/>
      <text:h text:style-name="Heading_20_1" text:outline-level="1">PREFACE </text:h>
      <text:p text:style-name="Preformatted_20_Text">Lotus Development Corporation's 1-2-3(TM) and Symphony(TM) perform user selected operations upon a data matrix that is termed a "worksheet". </text:p>
      <text:p text:style-name="Preformatted_20_Text"/>
      <text:p text:style-name="Preformatted_20_Text">Worksheet files are such matrices stored on disk. </text:p>
      <text:p text:style-name="Preformatted_20_Text"/>
      <text:p text:style-name="Preformatted_20_Text">A worksheet file is an unbroken sequence of binary coded records defining a single worksheet. </text:p>
      <text:p text:style-name="Preformatted_20_Text"/>
      <text:p text:style-name="Preformatted_20_Text">Both 1-2-3 and Symphony accept externally created data files if the files are in the worksheet file format. Other programs can decode and process worksheet files created by 1-2-3 or Symphony. </text:p>
      <text:p text:style-name="Preformatted_20_Text"/>
      <text:p text:style-name="Preformatted_20_Text">The following document provides information required to create or access a worksheet file by describing the records used to create a worksheet file. It is assumed that the reader is familiar with Lotus products and has ready access to 1-2-3 or Symphony documentation. </text:p>
      <text:p text:style-name="Preformatted_20_Text"/>
      <text:p text:style-name="Preformatted_20_Text">Note that the worksheet files for 1-2-3 and Symphony are similar, but not necessarily interchangeable. 1-2-3 and Symphony share some record types, but also have record types unique to that product. Symphony can read 1-2-3 records, but 1-2-3 cannot read Symphony records. </text:p>
      <text:p text:style-name="Preformatted_20_Text"/>
      <text:p text:style-name="Preformatted_20_Text">The information contained in this document has been released into the public domain and is not considered to be confidential or proprietary although still the copyright and property of Lotus Development Corporation. All efforts have been made to ensure that this information is clear and useful since Lotus will not be providing customer assistance with this booklet. Lotus will, however, incorporate any necessary corrections if they are reported in writing to: </text:p>
      <text:p text:style-name="Preformatted_20_Text"/>
      <text:p text:style-name="Preformatted_20_Text"><text:tab/><text:tab/> Lotus Development Corporation </text:p>
      <text:p text:style-name="Preformatted_20_Text"><text:tab/><text:tab/> Worksheet File Format </text:p>
      <text:p text:style-name="Preformatted_20_Text"><text:tab/><text:tab/> 161 First Street </text:p>
      <text:p text:style-name="Preformatted_20_Text"><text:tab/><text:tab/> Cambridge, MA 02142 </text:p>
      <text:p text:style-name="Preformatted_20_Text"/>
      <text:p text:style-name="Preformatted_20_Text"/>
      <text:h text:style-name="P5" text:outline-level="1">WORKSHEET FILE FORMAT </text:h>
      <text:p text:style-name="Preformatted_20_Text">Worksheet files are organized as an unbroken sequence of variable length binary records. Each record consists of a 4-byte header followed by the record body. The header defines the record's type and length, as the example below shows.</text:p>
      <text:p text:style-name="Preformatted_20_Text"/>
      <text:p text:style-name="Preformatted_20_Text">The header's composition is as follows: </text:p>
      <text:p text:style-name="Preformatted_20_Text"/>
      <text:p text:style-name="Preformatted_20_Text">Byte Number<text:tab/><text:tab/>Byte Description </text:p>
      <text:p text:style-name="Preformatted_20_Text">0,1<text:tab/><text:tab/><text:tab/>Record type code </text:p>
      <text:p text:style-name="Preformatted_20_Text">2,3<text:tab/><text:tab/><text:tab/>Record body length (bytes)</text:p>
      <text:p text:style-name="Preformatted_20_Text"/>
      <text:p text:style-name="P7"><text:tab/><text:tab/><text:tab/>Example: Record Header </text:p>
      <text:p text:style-name="P7"><text:tab/><text:tab/><text:tab/>Record Type<text:tab/>Record Length</text:p>
      <text:p text:style-name="P7"/>
      <text:p text:style-name="P7">Byte Number<text:tab/><text:tab/>0<text:tab/>1<text:tab/>2<text:tab/>3 </text:p>
      <text:p text:style-name="P7">Hex Code<text:tab/><text:tab/>1C<text:tab/>00<text:tab/>20<text:tab/>00 </text:p>
      <text:p text:style-name="P7">Decimal Equivalent<text:tab/>28<text:tab/> <text:tab/>32 </text:p>
      <text:p text:style-name="P7"/>
      <text:p text:style-name="Preformatted_20_Text"/>
      <text:p text:style-name="Preformatted_20_Text">The record body can be of many different types; most have predetermined length, but some vary in length. </text:p>
      <text:p text:style-name="Preformatted_20_Text"/>
      <text:p text:style-name="Preformatted_20_Text">The record type code is 28. </text:p>
      <text:p text:style-name="Preformatted_20_Text"/>
      <text:p text:style-name="Preformatted_20_Text">In a hex dump of the file, the record type appears as 1C 00h, noting that the 8086/88 stores the most significant byte of word in the higher memory address. </text:p>
      <text:p text:style-name="Preformatted_20_Text"/>
      <text:p text:style-name="Preformatted_20_Text">The record length is 32 bytes. In a hex dump of the file, the record length appears as 20 00h. </text:p>
      <text:p text:style-name="Preformatted_20_Text"/>
      <text:p text:style-name="Preformatted_20_Text">Record types with Column/Row Coordinates </text:p>
      <text:p text:style-name="Preformatted_20_Text"/>
      <text:p text:style-name="Preformatted_20_Text">Some record types contain column/row coordinates to identify a cell, or one of the two points that define a range. Numbering starts at zero in the upper left corner of the worksheet. </text:p>
      <text:p text:style-name="Preformatted_20_Text"/>
      <text:p text:style-name="Preformatted_20_Text">For example: </text:p>
      <text:p text:style-name="Preformatted_20_Text"/>
      <text:p text:style-name="P7">Cell A1 = column 0, row 0 </text:p>
      <text:p text:style-name="P7"/>
      <text:p text:style-name="Preformatted_20_Text">SUMMARY OF RECORD TYPES </text:p>
      <text:p text:style-name="Preformatted_20_Text"/>
      <text:p text:style-name="Preformatted_20_Text">This section describes the different record types found in 1-2-3 and Symphony. </text:p>
      <text:p text:style-name="Preformatted_20_Text"/>
      <text:p text:style-name="Preformatted_20_Text">There are to Quick Reference tables ordered by Opcode and by Product, followed by a detailed reference section ordered by Opcode. In the reference section, there are examples for the more commonly used records. </text:p>
      <text:p text:style-name="Preformatted_20_Text"/>
      <text:p text:style-name="Preformatted_20_Text">It is assumed that the reader is familiar with 1-2-3 or Symphony and has access to Lotus' documentation. </text:p>
      <text:p text:style-name="Preformatted_20_Text"/>
      <text:p text:style-name="Preformatted_20_Text"/>
      <text:h text:style-name="P5" text:outline-level="1">Quick Reference by Opcode </text:h>
      <text:p text:style-name="Preformatted_20_Text">Type<text:tab/><text:tab/>Code (hex)<text:tab/>Length (bytes)<text:tab/>Description </text:p>
      <text:p text:style-name="Preformatted_20_Text"/>
      <text:p text:style-name="Preformatted_20_Text">BOF<text:tab/> <text:tab/>0<text:tab/><text:tab/>2<text:tab/><text:tab/>Beginning of file </text:p>
      <text:p text:style-name="Preformatted_20_Text">EOF<text:tab/><text:tab/>1<text:tab/><text:tab/>0<text:tab/><text:tab/>End of file </text:p>
      <text:p text:style-name="Preformatted_20_Text">CALCMODE<text:tab/>2<text:tab/><text:tab/>1<text:tab/><text:tab/>Calculation mode </text:p>
      <text:p text:style-name="Preformatted_20_Text">CALCORDER<text:tab/>3<text:tab/><text:tab/>1<text:tab/><text:tab/>Calculation order </text:p>
      <text:p text:style-name="Preformatted_20_Text">SPLIT<text:tab/><text:tab/>4<text:tab/><text:tab/>1<text:tab/><text:tab/>Split window type </text:p>
      <text:p text:style-name="Preformatted_20_Text">SYNC<text:tab/><text:tab/>5<text:tab/><text:tab/>1<text:tab/><text:tab/>Split window sync </text:p>
      <text:p text:style-name="Preformatted_20_Text">RANGE<text:tab/><text:tab/>6<text:tab/><text:tab/>8<text:tab/><text:tab/>Active worksheet range </text:p>
      <text:p text:style-name="Preformatted_20_Text">WINDOW1<text:tab/><text:tab/>7<text:tab/><text:tab/>31<text:tab/><text:tab/>Window 1 record </text:p>
      <text:p text:style-name="Preformatted_20_Text">COLW1<text:tab/><text:tab/>8<text:tab/><text:tab/>3<text:tab/><text:tab/>Column width, window 1 </text:p>
      <text:p text:style-name="Preformatted_20_Text">WINTWO<text:tab/><text:tab/>9<text:tab/><text:tab/>31<text:tab/><text:tab/>Window 2 record </text:p>
      <text:p text:style-name="Preformatted_20_Text">COLW2<text:tab/><text:tab/>A<text:tab/><text:tab/>3<text:tab/><text:tab/>Column width, window 2 </text:p>
      <text:p text:style-name="Preformatted_20_Text">NAME<text:tab/><text:tab/>B<text:tab/><text:tab/>24<text:tab/><text:tab/>Named range </text:p>
      <text:p text:style-name="Preformatted_20_Text">BLANK<text:tab/><text:tab/>C<text:tab/><text:tab/>5<text:tab/><text:tab/>Blank cell </text:p>
      <text:p text:style-name="Preformatted_20_Text">INTEGER<text:tab/><text:tab/>D<text:tab/><text:tab/>7<text:tab/><text:tab/>Integer number cell </text:p>
      <text:p text:style-name="Preformatted_20_Text">NUMBER<text:tab/><text:tab/>E<text:tab/><text:tab/>13<text:tab/><text:tab/>Floating point number </text:p>
      <text:p text:style-name="Preformatted_20_Text">LABEL<text:tab/><text:tab/>F<text:tab/><text:tab/>variable<text:tab/>Label cell </text:p>
      <text:p text:style-name="Preformatted_20_Text">FORMULA<text:tab/><text:tab/>10<text:tab/><text:tab/>variable<text:tab/>Formula cell </text:p>
      <text:p text:style-name="Preformatted_20_Text">TABLE<text:tab/><text:tab/>18<text:tab/><text:tab/>25<text:tab/><text:tab/>Data table range </text:p>
      <text:p text:style-name="Preformatted_20_Text">ORANGE<text:tab/><text:tab/>19<text:tab/><text:tab/>25<text:tab/><text:tab/>Query range </text:p>
      <text:p text:style-name="Preformatted_20_Text">PRANGE<text:tab/><text:tab/>1A<text:tab/><text:tab/>8<text:tab/><text:tab/>Print range </text:p>
      <text:p text:style-name="Preformatted_20_Text">SRANGE<text:tab/><text:tab/>1B<text:tab/><text:tab/>8<text:tab/><text:tab/>Sort range </text:p>
      <text:p text:style-name="Preformatted_20_Text">FRANGE<text:tab/><text:tab/>1C<text:tab/><text:tab/>8<text:tab/><text:tab/>Fill range </text:p>
      <text:p text:style-name="Preformatted_20_Text">KRANGE1<text:tab/><text:tab/>1D<text:tab/><text:tab/>9<text:tab/><text:tab/>Primary sort key range </text:p>
      <text:p text:style-name="Preformatted_20_Text">HRANGE<text:tab/><text:tab/>20<text:tab/><text:tab/>16<text:tab/><text:tab/>Distribution range </text:p>
      <text:p text:style-name="Preformatted_20_Text">KRANGE2<text:tab/><text:tab/>23<text:tab/><text:tab/>9<text:tab/><text:tab/>Secondary sort key range </text:p>
      <text:p text:style-name="Preformatted_20_Text">PROTEC<text:tab/><text:tab/>24<text:tab/><text:tab/>1<text:tab/><text:tab/>Global protection </text:p>
      <text:p text:style-name="Preformatted_20_Text">FOOTER<text:tab/><text:tab/>25<text:tab/><text:tab/>242<text:tab/><text:tab/>Print footer </text:p>
      <text:p text:style-name="Preformatted_20_Text">HEADER<text:tab/><text:tab/>26<text:tab/><text:tab/>242<text:tab/><text:tab/>Print header </text:p>
      <text:p text:style-name="Preformatted_20_Text">SETUP<text:tab/><text:tab/>27<text:tab/><text:tab/>40<text:tab/><text:tab/>Print setup </text:p>
      <text:p text:style-name="Preformatted_20_Text">MARGINS<text:tab/><text:tab/>28<text:tab/><text:tab/>10<text:tab/><text:tab/>Print margins code </text:p>
      <text:p text:style-name="Preformatted_20_Text">LABELFMT<text:tab/>29<text:tab/><text:tab/>1<text:tab/><text:tab/>Label alignment </text:p>
      <text:p text:style-name="Preformatted_20_Text">TITLES<text:tab/><text:tab/>2A<text:tab/><text:tab/>16<text:tab/><text:tab/>Print borders </text:p>
      <text:p text:style-name="Preformatted_20_Text">GRAPH<text:tab/><text:tab/>2D<text:tab/><text:tab/>437<text:tab/><text:tab/>Current graph settings </text:p>
      <text:p text:style-name="Preformatted_20_Text">NGRAPH<text:tab/><text:tab/>2E<text:tab/><text:tab/>453<text:tab/><text:tab/>Named graph settings </text:p>
      <text:p text:style-name="Preformatted_20_Text">CALCCOUNT<text:tab/>2F<text:tab/><text:tab/>1<text:tab/><text:tab/>Iteration count </text:p>
      <text:p text:style-name="Preformatted_20_Text">UNFORMATTED<text:tab/>30<text:tab/><text:tab/>1<text:tab/><text:tab/>Formatted/unformatted print </text:p>
      <text:p text:style-name="Preformatted_20_Text">CURSORW12<text:tab/>31<text:tab/><text:tab/>1<text:tab/><text:tab/>Cursor location </text:p>
      <text:p text:style-name="Preformatted_20_Text">WINDOW<text:tab/><text:tab/>32<text:tab/><text:tab/>144<text:tab/><text:tab/>Symphony window settings </text:p>
      <text:p text:style-name="Preformatted_20_Text">STRING<text:tab/><text:tab/>33<text:tab/><text:tab/>variable<text:tab/>Value of string formula </text:p>
      <text:p text:style-name="Preformatted_20_Text">PASSWORD<text:tab/>37<text:tab/><text:tab/>4<text:tab/><text:tab/>File lockout (CHKSUM) </text:p>
      <text:p text:style-name="Preformatted_20_Text">LOCKED<text:tab/><text:tab/>38<text:tab/><text:tab/>1<text:tab/><text:tab/>Lock flag </text:p>
      <text:p text:style-name="Preformatted_20_Text">QUERY<text:tab/><text:tab/>3C<text:tab/><text:tab/>127<text:tab/><text:tab/>Symphony query settings </text:p>
      <text:p text:style-name="Preformatted_20_Text">QUERYNAME<text:tab/>3D<text:tab/><text:tab/>16<text:tab/><text:tab/>Query name </text:p>
      <text:p text:style-name="Preformatted_20_Text">PRINT<text:tab/><text:tab/>3E<text:tab/><text:tab/>679<text:tab/><text:tab/>Symphony print record </text:p>
      <text:p text:style-name="Preformatted_20_Text">PRINTNAME<text:tab/>3F<text:tab/><text:tab/>16<text:tab/><text:tab/>Print record name </text:p>
      <text:p text:style-name="Preformatted_20_Text">GRAPH2<text:tab/><text:tab/>40<text:tab/><text:tab/>499<text:tab/><text:tab/>Symphony graph record </text:p>
      <text:p text:style-name="Preformatted_20_Text">GRAPHNAME<text:tab/>41<text:tab/><text:tab/>16<text:tab/><text:tab/>Graph record name </text:p>
      <text:p text:style-name="Preformatted_20_Text">ZOOM<text:tab/><text:tab/>42<text:tab/><text:tab/>9<text:tab/><text:tab/>Orig coordinates expanded window </text:p>
      <text:p text:style-name="Preformatted_20_Text">SYMSPLIT<text:tab/>43<text:tab/><text:tab/>2<text:tab/><text:tab/>Nos. of split windows </text:p>
      <text:p text:style-name="Preformatted_20_Text">NSROWS<text:tab/><text:tab/>44<text:tab/><text:tab/>2<text:tab/><text:tab/>Nos. of screen rows </text:p>
      <text:p text:style-name="Preformatted_20_Text">NSCOLS<text:tab/><text:tab/>45<text:tab/><text:tab/>2<text:tab/><text:tab/>Nos. of screen columns </text:p>
      <text:p text:style-name="Preformatted_20_Text">RULER<text:tab/><text:tab/>46<text:tab/><text:tab/>25<text:tab/><text:tab/>Named ruler range </text:p>
      <text:p text:style-name="Preformatted_20_Text">NNAME<text:tab/><text:tab/>47<text:tab/><text:tab/>25<text:tab/><text:tab/>Named sheet range </text:p>
      <text:p text:style-name="Preformatted_20_Text">ACOMM<text:tab/><text:tab/>48<text:tab/><text:tab/>65<text:tab/><text:tab/>Autoload.comm code </text:p>
      <text:p text:style-name="Preformatted_20_Text">AMACRO<text:tab/><text:tab/>49<text:tab/><text:tab/>8<text:tab/><text:tab/>Autoexecute macro address </text:p>
      <text:p text:style-name="Preformatted_20_Text">PARSE<text:tab/><text:tab/>4A<text:tab/><text:tab/>16<text:tab/><text:tab/>Query parse information</text:p>
      <text:h text:style-name="P5" text:outline-level="1">Quick Reference by Product: 1-2-3 only </text:h>
      <text:p text:style-name="Preformatted_20_Text">Type<text:tab/><text:tab/>Code (hex)<text:tab/>Length (bytes)<text:tab/>Description </text:p>
      <text:p text:style-name="Preformatted_20_Text">SPLIT<text:tab/> <text:tab/>4<text:tab/><text:tab/>1<text:tab/><text:tab/>Split window type </text:p>
      <text:p text:style-name="Preformatted_20_Text">SYNC<text:tab/> <text:tab/>5<text:tab/><text:tab/>1<text:tab/><text:tab/>Split window sync </text:p>
      <text:p text:style-name="Preformatted_20_Text">WINDOW 1<text:tab/>7<text:tab/><text:tab/>31<text:tab/><text:tab/>Window 1 record </text:p>
      <text:p text:style-name="Preformatted_20_Text">WINTWO<text:tab/><text:tab/>9<text:tab/><text:tab/>31<text:tab/><text:tab/>Window 2 record </text:p>
      <text:p text:style-name="Preformatted_20_Text">COLW2<text:tab/> <text:tab/>A<text:tab/><text:tab/>3<text:tab/><text:tab/>Column width, window 2 </text:p>
      <text:p text:style-name="Preformatted_20_Text">NAME<text:tab/><text:tab/>B<text:tab/><text:tab/>24<text:tab/><text:tab/>Named range </text:p>
      <text:p text:style-name="Preformatted_20_Text">QRANGE<text:tab/><text:tab/>19<text:tab/><text:tab/>25<text:tab/><text:tab/>Query range </text:p>
      <text:p text:style-name="Preformatted_20_Text">PRANGE<text:tab/><text:tab/>1A<text:tab/><text:tab/>8<text:tab/><text:tab/>Print range </text:p>
      <text:p text:style-name="Preformatted_20_Text">SRANGE<text:tab/><text:tab/>1B<text:tab/><text:tab/>8<text:tab/><text:tab/>Sort range </text:p>
      <text:p text:style-name="Preformatted_20_Text">KRANGE1<text:tab/><text:tab/>1D<text:tab/><text:tab/>9<text:tab/><text:tab/>Primary sort key range </text:p>
      <text:p text:style-name="Preformatted_20_Text">KRANGE2<text:tab/><text:tab/>23<text:tab/><text:tab/>9<text:tab/><text:tab/>Secondary sort key range </text:p>
      <text:p text:style-name="Preformatted_20_Text">FOOTER<text:tab/><text:tab/>25<text:tab/><text:tab/>242<text:tab/><text:tab/>Print footer </text:p>
      <text:p text:style-name="Preformatted_20_Text">HEADER<text:tab/><text:tab/>26<text:tab/><text:tab/>242<text:tab/><text:tab/>Print header </text:p>
      <text:p text:style-name="Preformatted_20_Text">SETUP<text:tab/> <text:tab/>27<text:tab/><text:tab/>40<text:tab/><text:tab/>Print setup </text:p>
      <text:p text:style-name="Preformatted_20_Text">MARGINS<text:tab/><text:tab/>28<text:tab/><text:tab/>10<text:tab/><text:tab/>Print margins code </text:p>
      <text:p text:style-name="Preformatted_20_Text">TITLES<text:tab/><text:tab/>2A<text:tab/><text:tab/>16<text:tab/><text:tab/>Print borders </text:p>
      <text:p text:style-name="Preformatted_20_Text">GRAPH<text:tab/> <text:tab/>2D<text:tab/><text:tab/>437<text:tab/><text:tab/>Current graph settings </text:p>
      <text:p text:style-name="Preformatted_20_Text">NGRAPH<text:tab/><text:tab/>2E<text:tab/><text:tab/>453<text:tab/><text:tab/>Named graph settings </text:p>
      <text:h text:style-name="Heading_20_1" text:outline-level="1">Quick Reference by Product: 1-2-3 and Symphony </text:h>
      <text:p text:style-name="Preformatted_20_Text">Type<text:tab/><text:tab/>Code (hex)<text:tab/>Length (bytes)<text:tab/>Description </text:p>
      <text:p text:style-name="Preformatted_20_Text">BOF<text:tab/><text:tab/>0<text:tab/><text:tab/>2<text:tab/><text:tab/>Beginning of file </text:p>
      <text:p text:style-name="Preformatted_20_Text">EOF<text:tab/><text:tab/>1<text:tab/><text:tab/>0<text:tab/><text:tab/>End of file </text:p>
      <text:p text:style-name="Preformatted_20_Text">CALCMODE<text:tab/>2<text:tab/><text:tab/>1<text:tab/><text:tab/>Calculation mode </text:p>
      <text:p text:style-name="Preformatted_20_Text">CALCORDER<text:tab/>3<text:tab/><text:tab/>1<text:tab/><text:tab/>Calculation order </text:p>
      <text:p text:style-name="Preformatted_20_Text">RANGE<text:tab/> <text:tab/>6<text:tab/><text:tab/>8<text:tab/><text:tab/>Active worksheet range </text:p>
      <text:p text:style-name="Preformatted_20_Text">COLW1<text:tab/> <text:tab/>8<text:tab/><text:tab/>3<text:tab/><text:tab/>Column width </text:p>
      <text:p text:style-name="Preformatted_20_Text">BLANK<text:tab/> <text:tab/>C<text:tab/><text:tab/>5<text:tab/><text:tab/>Blank cell </text:p>
      <text:p text:style-name="Preformatted_20_Text">INTEGER<text:tab/><text:tab/>D<text:tab/><text:tab/>7<text:tab/><text:tab/>Integer number cell </text:p>
      <text:p text:style-name="Preformatted_20_Text">NUMBER<text:tab/> <text:tab/>E<text:tab/><text:tab/>13<text:tab/><text:tab/>Floating point number </text:p>
      <text:p text:style-name="Preformatted_20_Text">LABEL<text:tab/> <text:tab/>F<text:tab/><text:tab/>variable<text:tab/>Label cell </text:p>
      <text:p text:style-name="Preformatted_20_Text">FORMULA<text:tab/><text:tab/>10<text:tab/><text:tab/>variable<text:tab/>Formula cell </text:p>
      <text:p text:style-name="Preformatted_20_Text">TABLE<text:tab/> <text:tab/>18<text:tab/><text:tab/>25<text:tab/><text:tab/>Data table range </text:p>
      <text:p text:style-name="Preformatted_20_Text">FRANGE<text:tab/> <text:tab/>1C<text:tab/><text:tab/>8<text:tab/><text:tab/>Fill range </text:p>
      <text:p text:style-name="Preformatted_20_Text">HRANGE<text:tab/> <text:tab/>20<text:tab/><text:tab/>16<text:tab/><text:tab/>Distribution range </text:p>
      <text:p text:style-name="Preformatted_20_Text">PROTEC<text:tab/> <text:tab/>24<text:tab/><text:tab/>1<text:tab/><text:tab/>Global protection </text:p>
      <text:p text:style-name="Preformatted_20_Text">LABELFMT<text:tab/>29<text:tab/><text:tab/>1<text:tab/><text:tab/>Label alignment </text:p>
      <text:p text:style-name="Preformatted_20_Text">CALCCOUNT<text:tab/>2F<text:tab/><text:tab/>1<text:tab/><text:tab/>Iteration count </text:p>
      <text:p text:style-name="Preformatted_20_Text">UNFORMATTED<text:tab/>30<text:tab/><text:tab/>1<text:tab/><text:tab/>Formatted/unformatted print </text:p>
      <text:p text:style-name="Preformatted_20_Text">CURSORW12<text:tab/>31<text:tab/><text:tab/>1<text:tab/><text:tab/>Cursor location </text:p>
      <text:h text:style-name="Heading_20_1" text:outline-level="1">Quick Reference by Product: Symphony only </text:h>
      <text:p text:style-name="Preformatted_20_Text">Type<text:tab/><text:tab/>Code (hex)<text:tab/>Length (bytes)<text:tab/>Description </text:p>
      <text:p text:style-name="Preformatted_20_Text"/>
      <text:p text:style-name="Preformatted_20_Text">WINDOW<text:tab/><text:tab/>32<text:tab/><text:tab/>144<text:tab/> <text:tab/>Symphony window settings </text:p>
      <text:p text:style-name="Preformatted_20_Text">STRING<text:tab/><text:tab/>33<text:tab/><text:tab/>variable<text:tab/>Value of string formula </text:p>
      <text:p text:style-name="Preformatted_20_Text">PASSWORD<text:tab/>37<text:tab/><text:tab/>4<text:tab/><text:tab/>File lockout (CHKSUM) </text:p>
      <text:p text:style-name="Preformatted_20_Text">LOCKED<text:tab/><text:tab/>38<text:tab/><text:tab/>1<text:tab/><text:tab/>Lock flag </text:p>
      <text:p text:style-name="Preformatted_20_Text">QUERY<text:tab/><text:tab/>3C<text:tab/><text:tab/>127<text:tab/><text:tab/>Symphony query settings </text:p>
      <text:p text:style-name="Preformatted_20_Text">QUERYNAME<text:tab/>3D<text:tab/><text:tab/>16<text:tab/><text:tab/>Query name </text:p>
      <text:p text:style-name="Preformatted_20_Text">PRINT<text:tab/> <text:tab/>3E<text:tab/><text:tab/>679<text:tab/><text:tab/>Symphony print record </text:p>
      <text:p text:style-name="Preformatted_20_Text">PRINTNAME<text:tab/>3F<text:tab/><text:tab/>16<text:tab/><text:tab/>Print record name </text:p>
      <text:p text:style-name="Preformatted_20_Text">GRAPH2<text:tab/><text:tab/>40<text:tab/><text:tab/>499<text:tab/><text:tab/>Symphony graph record </text:p>
      <text:p text:style-name="Preformatted_20_Text">RAPHNAME<text:tab/>41<text:tab/><text:tab/>16<text:tab/><text:tab/>Graph rocord name </text:p>
      <text:p text:style-name="Preformatted_20_Text">ZOOM<text:tab/> <text:tab/>42<text:tab/><text:tab/>9<text:tab/><text:tab/>Orig coordinates expanded window </text:p>
      <text:p text:style-name="Preformatted_20_Text">SYMSPLIT<text:tab/>43<text:tab/><text:tab/>2<text:tab/><text:tab/>Nos. of split windows </text:p>
      <text:p text:style-name="Preformatted_20_Text">NSROWS<text:tab/><text:tab/>44<text:tab/><text:tab/>2<text:tab/><text:tab/>Nos. of screen rows </text:p>
      <text:p text:style-name="Preformatted_20_Text">NSCOLS<text:tab/><text:tab/>45<text:tab/><text:tab/>2<text:tab/><text:tab/>Nos. of screen columns </text:p>
      <text:p text:style-name="Preformatted_20_Text">RULER<text:tab/><text:tab/>46<text:tab/><text:tab/>25<text:tab/><text:tab/>Named ruler range </text:p>
      <text:p text:style-name="Preformatted_20_Text">NNAME<text:tab/><text:tab/>47<text:tab/><text:tab/>25<text:tab/><text:tab/>Named sheet range </text:p>
      <text:p text:style-name="Preformatted_20_Text">ACOMM<text:tab/><text:tab/>48<text:tab/><text:tab/>65<text:tab/><text:tab/>Autoload. comm code </text:p>
      <text:p text:style-name="Preformatted_20_Text">AMACRO<text:tab/><text:tab/>49<text:tab/><text:tab/>8<text:tab/><text:tab/>Autoexecute macro address </text:p>
      <text:p text:style-name="Preformatted_20_Text">PARSE<text:tab/> <text:tab/>4A<text:tab/><text:tab/>16<text:tab/><text:tab/>Query parse information </text:p>
      <text:h text:style-name="P4" text:outline-level="2">SUMMARY OF RECORD TYPES</text:h>
      <text:h text:style-name="Heading_20_1" text:outline-level="1">BOF</text:h>
      <text:p text:style-name="Preformatted_20_Text">Record Type<text:tab/><text:tab/>Code<text:tab/><text:tab/>Body length </text:p>
      <text:p text:style-name="Preformatted_20_Text">BOF<text:tab/><text:tab/><text:tab/>0 (00H)<text:tab/><text:tab/>2 bytes </text:p>
      <text:p text:style-name="Preformatted_20_Text"/>
      <text:p text:style-name="Preformatted_20_Text">Beginning of file </text:p>
      <text:p text:style-name="Preformatted_20_Text"/>
      <text:p text:style-name="Preformatted_20_Text">Used by both 1-2-3 and Symphony. </text:p>
      <text:p text:style-name="Preformatted_20_Text"/>
      <text:p text:style-name="Preformatted_20_Text">Byte Number<text:tab/><text:tab/>Byte Description </text:p>
      <text:p text:style-name="Preformatted_20_Text">0-1<text:tab/><text:tab/><text:tab/>File format revision number </text:p>
      <text:p text:style-name="Preformatted_20_Text"><text:tab/><text:tab/><text:tab/>1028 (0404h) = 1-2-3 file </text:p>
      <text:p text:style-name="Preformatted_20_Text"><text:tab/><text:tab/><text:tab/>1029 (0405h) = Symphony file </text:p>
      <text:p text:style-name="Preformatted_20_Text"/>
      <text:p text:style-name="P7"><text:tab/><text:tab/><text:tab/>Example BOF</text:p>
      <text:p text:style-name="P7"><text:tab/><text:tab/><text:tab/>Record Header<text:tab/><text:tab/>Record Body </text:p>
      <text:p text:style-name="P7"><text:tab/><text:tab/><text:tab/>Record Type<text:tab/><text:tab/>Record Length<text:tab/><text:tab/>BOF<text:tab/></text:p>
      <text:p text:style-name="P7">Byte Number<text:tab/><text:tab/>0<text:tab/>1<text:tab/><text:tab/>2<text:tab/>3<text:tab/><text:tab/>0<text:tab/>1 </text:p>
      <text:p text:style-name="P7">Hex Code<text:tab/><text:tab/>00<text:tab/>00<text:tab/><text:tab/>02<text:tab/>00<text:tab/><text:tab/>04<text:tab/>04 </text:p>
      <text:p text:style-name="P7">Dec.Equiv.<text:tab/><text:tab/>0<text:tab/><text:tab/><text:tab/>2<text:tab/><text:tab/><text:tab/>1028 </text:p>
      <text:h text:style-name="Heading_20_1" text:outline-level="1">EOF </text:h>
      <text:p text:style-name="Preformatted_20_Text">Record Type<text:tab/><text:tab/>Code<text:tab/><text:tab/><text:tab/>Body length </text:p>
      <text:p text:style-name="Preformatted_20_Text">EOF<text:tab/><text:tab/><text:tab/>1 (01H)<text:tab/><text:tab/><text:tab/>0 bytes </text:p>
      <text:p text:style-name="Preformatted_20_Text"/>
      <text:p text:style-name="Preformatted_20_Text">End of file </text:p>
      <text:p text:style-name="Preformatted_20_Text"/>
      <text:p text:style-name="Preformatted_20_Text">Used by both 1-2-3 and Symphony </text:p>
      <text:p text:style-name="Preformatted_20_Text"/>
      <text:p text:style-name="Preformatted_20_Text">Byte Number<text:tab/><text:tab/>Byte Description </text:p>
      <text:p text:style-name="Preformatted_20_Text">-no record body- </text:p>
      <text:p text:style-name="Preformatted_20_Text"/>
      <text:p text:style-name="P7"><text:tab/><text:tab/><text:tab/>Example EOF</text:p>
      <text:p text:style-name="P7"><text:tab/><text:tab/><text:tab/>Record Header </text:p>
      <text:p text:style-name="P7"><text:tab/><text:tab/><text:tab/>Record Type<text:tab/><text:tab/>Record Length </text:p>
      <text:p text:style-name="P7">Byte Number<text:tab/><text:tab/>0<text:tab/>1<text:tab/><text:tab/>2<text:tab/>3 </text:p>
      <text:p text:style-name="P7">Hex Code<text:tab/><text:tab/>01<text:tab/>00<text:tab/><text:tab/>00<text:tab/>00 </text:p>
      <text:p text:style-name="P7">Decimal Equivalent<text:tab/>1<text:tab/><text:tab/><text:tab/>0 </text:p>
      <text:p text:style-name="P7"/>
      <text:p text:style-name="Preformatted_20_Text">Note: End of file is only a header. EOF has a record length of 0; therefore, no record body follows. </text:p>
      <text:h text:style-name="Heading_20_1" text:outline-level="1">CALCMODE </text:h>
      <text:p text:style-name="Preformatted_20_Text">Record Type<text:tab/><text:tab/>Code<text:tab/><text:tab/>Body length </text:p>
      <text:p text:style-name="Preformatted_20_Text"/>
      <text:p text:style-name="Preformatted_20_Text">CALCMODE<text:tab/><text:tab/>2 (02h)<text:tab/><text:tab/>1 byte </text:p>
      <text:p text:style-name="Preformatted_20_Text"/>
      <text:p text:style-name="Preformatted_20_Text">Calculation method </text:p>
      <text:p text:style-name="Preformatted_20_Text"/>
      <text:p text:style-name="Preformatted_20_Text">Used by both 1-2-3 and Symphony. </text:p>
      <text:p text:style-name="Preformatted_20_Text"/>
      <text:p text:style-name="Preformatted_20_Text">Byte Number<text:tab/><text:tab/>Byte Description </text:p>
      <text:p text:style-name="Preformatted_20_Text">0<text:tab/><text:tab/><text:tab/>0 = Manual mode </text:p>
      <text:p text:style-name="Preformatted_20_Text"><text:tab/><text:tab/><text:tab/>FF = automatic</text:p>
      <text:h text:style-name="P5" text:outline-level="1">CALCORDER </text:h>
      <text:p text:style-name="Preformatted_20_Text">Recrod Type<text:tab/><text:tab/>Code<text:tab/><text:tab/>Body length </text:p>
      <text:p text:style-name="Preformatted_20_Text">CALCORDER<text:tab/><text:tab/>3 (03H)<text:tab/><text:tab/>1 BYTE </text:p>
      <text:p text:style-name="Preformatted_20_Text"/>
      <text:p text:style-name="Preformatted_20_Text">Calculation order </text:p>
      <text:p text:style-name="Preformatted_20_Text"/>
      <text:p text:style-name="Preformatted_20_Text">Used by both 1-2-3 and Symphony </text:p>
      <text:p text:style-name="Preformatted_20_Text"/>
      <text:p text:style-name="Preformatted_20_Text">Byte Number<text:tab/><text:tab/>Byte Description </text:p>
      <text:p text:style-name="Preformatted_20_Text">0<text:tab/><text:tab/><text:tab/>0 = natural </text:p>
      <text:p text:style-name="Preformatted_20_Text"><text:tab/><text:tab/><text:tab/>1 = by column </text:p>
      <text:p text:style-name="Preformatted_20_Text"><text:tab/><text:tab/><text:tab/>FF = by row </text:p>
      <text:h text:style-name="Heading_20_1" text:outline-level="1">SPLIT </text:h>
      <text:p text:style-name="Preformatted_20_Text">Record Type<text:tab/><text:tab/>Code<text:tab/><text:tab/>Body length </text:p>
      <text:p text:style-name="Preformatted_20_Text">SPLIT<text:tab/><text:tab/><text:tab/>4(04h)<text:tab/><text:tab/>1 byte </text:p>
      <text:p text:style-name="Preformatted_20_Text"/>
      <text:p text:style-name="Preformatted_20_Text">Split window type </text:p>
      <text:p text:style-name="Preformatted_20_Text"/>
      <text:p text:style-name="Preformatted_20_Text">Used in 1-2-3 only. </text:p>
      <text:p text:style-name="Preformatted_20_Text"/>
      <text:p text:style-name="Preformatted_20_Text">Byte Number<text:tab/><text:tab/>Byte Description </text:p>
      <text:p text:style-name="Preformatted_20_Text"/>
      <text:p text:style-name="Preformatted_20_Text">0<text:tab/><text:tab/><text:tab/>0 = not split </text:p>
      <text:p text:style-name="Preformatted_20_Text"><text:tab/><text:tab/><text:tab/>1 = vertical split </text:p>
      <text:p text:style-name="Preformatted_20_Text"><text:tab/><text:tab/><text:tab/>FF = horizontal split </text:p>
      <text:h text:style-name="Heading_20_1" text:outline-level="1">SYNC </text:h>
      <text:p text:style-name="Preformatted_20_Text">Record Type<text:tab/><text:tab/>Code<text:tab/><text:tab/>Body length </text:p>
      <text:p text:style-name="Preformatted_20_Text">SYNC<text:tab/><text:tab/><text:tab/>5(05h)<text:tab/><text:tab/>1 byte </text:p>
      <text:p text:style-name="Preformatted_20_Text"/>
      <text:p text:style-name="Preformatted_20_Text">Split window sync </text:p>
      <text:p text:style-name="Preformatted_20_Text"/>
      <text:p text:style-name="Preformatted_20_Text">This determines whether the two screens in 1-2-3's split-screen feature will move together with the cursor. </text:p>
      <text:p text:style-name="Preformatted_20_Text"/>
      <text:p text:style-name="Preformatted_20_Text">Used in 1-2-3 only. </text:p>
      <text:p text:style-name="Preformatted_20_Text"/>
      <text:p text:style-name="Preformatted_20_Text">Byte Number<text:tab/><text:tab/>Byte Description </text:p>
      <text:p text:style-name="Preformatted_20_Text"/>
      <text:p text:style-name="Preformatted_20_Text">0<text:tab/><text:tab/><text:tab/>0 = not synchronized </text:p>
      <text:p text:style-name="Preformatted_20_Text"><text:tab/><text:tab/><text:tab/>FF = synchronized</text:p>
      <text:h text:style-name="Heading_20_1" text:outline-level="1"/>
      <text:h text:style-name="P5" text:outline-level="1">RANGE </text:h>
      <text:p text:style-name="Preformatted_20_Text">Record Type<text:tab/><text:tab/>Code<text:tab/><text:tab/>Body length </text:p>
      <text:p text:style-name="Preformatted_20_Text">RANGE<text:tab/><text:tab/><text:tab/>6(06h)<text:tab/><text:tab/>8 bytes </text:p>
      <text:p text:style-name="Preformatted_20_Text"/>
      <text:p text:style-name="Preformatted_20_Text">Range of cells written to worksheet file. If the worksheet file was created using a File Save command, then this range describes the active area with trailing blank columns and rows removed. If the worksheet file was created using a File Xtract command, then this range describes the extract range with trailing blank columns and rows removed. If there is no data in the range, the starting column is set to -1. </text:p>
      <text:p text:style-name="Preformatted_20_Text"/>
      <text:p text:style-name="Preformatted_20_Text">Used by both 1-2-3 and Symphony. </text:p>
      <text:p text:style-name="Preformatted_20_Text"/>
      <text:p text:style-name="Preformatted_20_Text">Byte Number<text:tab/><text:tab/>Byte Description </text:p>
      <text:p text:style-name="Preformatted_20_Text"/>
      <text:p text:style-name="Preformatted_20_Text">0-1<text:tab/><text:tab/><text:tab/>starting column </text:p>
      <text:p text:style-name="Preformatted_20_Text">2-3<text:tab/><text:tab/><text:tab/>starting row </text:p>
      <text:p text:style-name="Preformatted_20_Text">4-5<text:tab/><text:tab/><text:tab/>ending column </text:p>
      <text:p text:style-name="Preformatted_20_Text">6-7<text:tab/><text:tab/><text:tab/>ending row </text:p>
      <text:p text:style-name="Preformatted_20_Text"/>
      <text:p text:style-name="P7"><text:tab/><text:tab/>Example RANGE</text:p>
      <text:p text:style-name="P7"><text:tab/><text:tab/>Record Header<text:tab/><text:tab/><text:tab/>Record Body </text:p>
      <text:p text:style-name="P7"><text:tab/><text:tab/>Record Type<text:tab/>Record Length<text:tab/>Starting Row<text:tab/>Starting Col<text:tab/>Ending Row<text:tab/>Ending Col </text:p>
      <text:p text:style-name="P7">Byte Number<text:tab/>0<text:tab/>1<text:tab/>2<text:tab/>3<text:tab/>0<text:tab/>1<text:tab/>2<text:tab/>3<text:tab/>4<text:tab/>5<text:tab/>6<text:tab/>7 </text:p>
      <text:p text:style-name="P7">Hex Code<text:tab/>06<text:tab/>00<text:tab/>08<text:tab/>00<text:tab/>00<text:tab/>00<text:tab/>00<text:tab/>00<text:tab/>01<text:tab/>00<text:tab/>03<text:tab/>00 </text:p>
      <text:p text:style-name="P7">Dec.Equivalent<text:tab/>6<text:tab/><text:tab/>8<text:tab/><text:tab/>0<text:tab/><text:tab/>0<text:tab/><text:tab/>1<text:tab/><text:tab/>3 </text:p>
      <text:p text:style-name="P7"/>
      <text:p text:style-name="Preformatted_20_Text">The record displays the worksheet range as A1...B4. </text:p>
      <text:h text:style-name="Heading_20_1" text:outline-level="1">WINDOW1 </text:h>
      <text:p text:style-name="Preformatted_20_Text">Record Type<text:tab/>Code<text:tab/><text:tab/>Body length </text:p>
      <text:p text:style-name="Preformatted_20_Text">WINDOW1<text:tab/><text:tab/>7(07h)<text:tab/> <text:tab/>31 bytes </text:p>
      <text:p text:style-name="Preformatted_20_Text"/>
      <text:p text:style-name="Preformatted_20_Text">Window 1 record.</text:p>
      <text:p text:style-name="Preformatted_20_Text"/>
      <text:p text:style-name="Preformatted_20_Text">Used in 1-2-3 only. </text:p>
      <text:p text:style-name="Preformatted_20_Text"/>
      <text:p text:style-name="Preformatted_20_Text">Byte Number<text:tab/><text:tab/>Byte Description </text:p>
      <text:p text:style-name="Preformatted_20_Text">0-1<text:tab/><text:tab/><text:tab/>cursor column position </text:p>
      <text:p text:style-name="Preformatted_20_Text">2-3<text:tab/><text:tab/><text:tab/>cursor row position </text:p>
      <text:p text:style-name="Preformatted_20_Text">4<text:tab/><text:tab/><text:tab/>format (see Appendix A, Cell Format Encoding) </text:p>
      <text:p text:style-name="Preformatted_20_Text">5<text:tab/><text:tab/><text:tab/>unused (0) </text:p>
      <text:p text:style-name="Preformatted_20_Text">6-7<text:tab/><text:tab/><text:tab/>column width </text:p>
      <text:p text:style-name="Preformatted_20_Text">8-9 <text:tab/><text:tab/><text:tab/>number of columns on screen </text:p>
      <text:p text:style-name="Preformatted_20_Text">10-11<text:tab/><text:tab/><text:tab/>number of rows on screen </text:p>
      <text:p text:style-name="Preformatted_20_Text">12-13<text:tab/><text:tab/><text:tab/>left column </text:p>
      <text:p text:style-name="Preformatted_20_Text">14-15<text:tab/><text:tab/><text:tab/>top row </text:p>
      <text:p text:style-name="Preformatted_20_Text">16-17<text:tab/><text:tab/><text:tab/>number of title columns </text:p>
      <text:p text:style-name="Preformatted_20_Text">18-19<text:tab/><text:tab/><text:tab/>number of title rows </text:p>
      <text:p text:style-name="Preformatted_20_Text">20-21<text:tab/><text:tab/><text:tab/>left title column </text:p>
      <text:p text:style-name="Preformatted_20_Text">22-23<text:tab/><text:tab/><text:tab/>top title row </text:p>
      <text:p text:style-name="Preformatted_20_Text">24-25<text:tab/><text:tab/><text:tab/>border width column </text:p>
      <text:p text:style-name="Preformatted_20_Text">26-27<text:tab/><text:tab/><text:tab/>border width row </text:p>
      <text:p text:style-name="Preformatted_20_Text">28-29<text:tab/><text:tab/><text:tab/>window width </text:p>
      <text:p text:style-name="Preformatted_20_Text">30<text:tab/><text:tab/><text:tab/>unused (0) </text:p>
      <text:h text:style-name="Heading_20_1" text:outline-level="1"/>
      <text:h text:style-name="P5" text:outline-level="1">COLW1 </text:h>
      <text:p text:style-name="Preformatted_20_Text">Record Type<text:tab/><text:tab/>Code<text:tab/><text:tab/>Body length </text:p>
      <text:p text:style-name="Preformatted_20_Text">COLW1<text:tab/><text:tab/><text:tab/>8(08h)<text:tab/><text:tab/>3 bytes </text:p>
      <text:p text:style-name="Preformatted_20_Text"/>
      <text:p text:style-name="Preformatted_20_Text">Column width </text:p>
      <text:p text:style-name="Preformatted_20_Text"><text:tab/></text:p>
      <text:p text:style-name="Preformatted_20_Text">Used by both 1-2-3 and Symphony. </text:p>
      <text:p text:style-name="Preformatted_20_Text"/>
      <text:p text:style-name="Preformatted_20_Text">In 1-2-3, this record contains the width of a column Window 1. In symphony, it contains width information for the Window Record that it follows. </text:p>
      <text:p text:style-name="Preformatted_20_Text"/>
      <text:p text:style-name="Preformatted_20_Text">Byte Number<text:tab/><text:tab/>Byte Description </text:p>
      <text:p text:style-name="Preformatted_20_Text">0-1<text:tab/><text:tab/><text:tab/>column </text:p>
      <text:p text:style-name="Preformatted_20_Text">2<text:tab/><text:tab/><text:tab/>width </text:p>
      <text:h text:style-name="Heading_20_1" text:outline-level="1">WINTWO </text:h>
      <text:p text:style-name="Preformatted_20_Text">Record Type<text:tab/><text:tab/>Code<text:tab/><text:tab/>Body length </text:p>
      <text:p text:style-name="Preformatted_20_Text">WINTWO<text:tab/><text:tab/><text:tab/>9(09h)<text:tab/><text:tab/>31 bytes </text:p>
      <text:p text:style-name="Preformatted_20_Text"/>
      <text:p text:style-name="Preformatted_20_Text">Window 2 record </text:p>
      <text:p text:style-name="Preformatted_20_Text"/>
      <text:p text:style-name="Preformatted_20_Text">Used in 1-2-3 only. </text:p>
      <text:p text:style-name="Preformatted_20_Text"/>
      <text:p text:style-name="Preformatted_20_Text">Byte Number<text:tab/><text:tab/>Byte Description </text:p>
      <text:p text:style-name="Preformatted_20_Text"/>
      <text:p text:style-name="Preformatted_20_Text">0-1<text:tab/><text:tab/><text:tab/>cursor column position </text:p>
      <text:p text:style-name="Preformatted_20_Text">2-3<text:tab/><text:tab/><text:tab/>cursor row position </text:p>
      <text:p text:style-name="Preformatted_20_Text">4<text:tab/><text:tab/><text:tab/>format (see Appendix A, Cell Format Encoding) </text:p>
      <text:p text:style-name="Preformatted_20_Text">5<text:tab/><text:tab/><text:tab/>unused (0) </text:p>
      <text:p text:style-name="Preformatted_20_Text">6-7<text:tab/><text:tab/><text:tab/>column width </text:p>
      <text:p text:style-name="Preformatted_20_Text">8-9<text:tab/><text:tab/><text:tab/>number of columns on screen </text:p>
      <text:p text:style-name="Preformatted_20_Text">10-11<text:tab/><text:tab/><text:tab/>number of rows on screen </text:p>
      <text:p text:style-name="Preformatted_20_Text">12-13<text:tab/><text:tab/><text:tab/>left column </text:p>
      <text:p text:style-name="Preformatted_20_Text">14-15<text:tab/><text:tab/><text:tab/>top row </text:p>
      <text:p text:style-name="Preformatted_20_Text">16-17<text:tab/><text:tab/><text:tab/>number of title columns </text:p>
      <text:p text:style-name="Preformatted_20_Text">18-19<text:tab/><text:tab/><text:tab/>number of title rows </text:p>
      <text:p text:style-name="Preformatted_20_Text">20-21<text:tab/><text:tab/><text:tab/>left titile column </text:p>
      <text:p text:style-name="Preformatted_20_Text">22-23<text:tab/><text:tab/><text:tab/>top title row </text:p>
      <text:p text:style-name="Preformatted_20_Text">24-25<text:tab/><text:tab/><text:tab/>border width column </text:p>
      <text:p text:style-name="Preformatted_20_Text">26-27<text:tab/><text:tab/><text:tab/>border width row </text:p>
      <text:p text:style-name="Preformatted_20_Text">28-29<text:tab/><text:tab/><text:tab/>window width </text:p>
      <text:p text:style-name="Preformatted_20_Text">30<text:tab/><text:tab/><text:tab/>unused (0) </text:p>
      <text:h text:style-name="Heading_20_1" text:outline-level="1">COLW2 </text:h>
      <text:p text:style-name="Preformatted_20_Text">Record Type<text:tab/><text:tab/>Code<text:tab/><text:tab/>Body length </text:p>
      <text:p text:style-name="Preformatted_20_Text">COLW2<text:tab/><text:tab/><text:tab/>10(0Ah)<text:tab/><text:tab/>3 bytes </text:p>
      <text:p text:style-name="Preformatted_20_Text"/>
      <text:p text:style-name="Preformatted_20_Text">Column width, Window 2 </text:p>
      <text:p text:style-name="Preformatted_20_Text"/>
      <text:p text:style-name="Preformatted_20_Text">Used in 1-2-3 only. </text:p>
      <text:p text:style-name="Preformatted_20_Text"/>
      <text:p text:style-name="Preformatted_20_Text">Byte Number<text:tab/><text:tab/>Byte Description </text:p>
      <text:p text:style-name="Preformatted_20_Text">0-1<text:tab/><text:tab/><text:tab/>column </text:p>
      <text:p text:style-name="Preformatted_20_Text">2<text:tab/><text:tab/><text:tab/>width </text:p>
      <text:p text:style-name="Preformatted_20_Text"/>
      <text:h text:style-name="P5" text:outline-level="1">NAME </text:h>
      <text:p text:style-name="Preformatted_20_Text"/>
      <text:p text:style-name="Preformatted_20_Text">Record Type<text:tab/>Code<text:tab/>Body length </text:p>
      <text:p text:style-name="Preformatted_20_Text">NAME<text:tab/><text:tab/>11 (OBh)<text:tab/>24 bytes </text:p>
      <text:p text:style-name="Preformatted_20_Text"/>
      <text:p text:style-name="Preformatted_20_Text">Name of range. The worksheet contains one record for each range name. </text:p>
      <text:p text:style-name="Preformatted_20_Text"/>
      <text:p text:style-name="Preformatted_20_Text">Used in 1-2-3 only. </text:p>
      <text:p text:style-name="Preformatted_20_Text"/>
      <text:p text:style-name="Preformatted_20_Text">Byte Number<text:tab/>Byte Description </text:p>
      <text:p text:style-name="Preformatted_20_Text">0-15<text:tab/><text:tab/>NULL terminated ASCII string </text:p>
      <text:p text:style-name="Preformatted_20_Text">16-17<text:tab/><text:tab/>Starting column </text:p>
      <text:p text:style-name="Preformatted_20_Text">18-19<text:tab/><text:tab/>Starting row </text:p>
      <text:p text:style-name="Preformatted_20_Text">20-21<text:tab/><text:tab/>Ending column </text:p>
      <text:p text:style-name="Preformatted_20_Text">22-23<text:tab/><text:tab/>Ending row </text:p>
      <text:p text:style-name="Preformatted_20_Text"/>
      <text:p text:style-name="P7"><text:tab/><text:tab/>Example NAME</text:p>
      <text:p text:style-name="P7"><text:tab/><text:tab/>Record Header </text:p>
      <text:p text:style-name="P7"><text:tab/><text:tab/>Record Type<text:tab/>Record Length </text:p>
      <text:p text:style-name="P7">Byte Number<text:tab/>0<text:tab/>1<text:tab/>2<text:tab/>3 </text:p>
      <text:p text:style-name="P7">Hex Code<text:tab/>0B<text:tab/>00<text:tab/>18<text:tab/>00 </text:p>
      <text:p text:style-name="P7">Decimal Equiv<text:tab/>11<text:tab/><text:tab/>24 </text:p>
      <text:p text:style-name="P7"/>
      <text:p text:style-name="P7"><text:tab/><text:tab/>Record Body Range Name (Text) </text:p>
      <text:p text:style-name="P7"><text:tab/><text:tab/>Decimal Equivalent Expressed in ASCII Text </text:p>
      <text:p text:style-name="P7">Byte Number<text:tab/>0<text:tab/>1<text:tab/>2<text:tab/>3<text:tab/>4<text:tab/>5<text:tab/>6<text:tab/>7<text:tab/>8<text:tab/>9<text:tab/>11...</text:p>
      <text:p text:style-name="P7">Hex Code<text:tab/>52<text:tab/>45<text:tab/>56<text:tab/>45<text:tab/>4E<text:tab/>55<text:tab/>45<text:tab/>53<text:tab/>00<text:tab/>00<text:tab/>00...</text:p>
      <text:p text:style-name="P7">ASCII Equiv<text:tab/>R<text:tab/>E<text:tab/>V<text:tab/>E<text:tab/>N<text:tab/>U<text:tab/>E<text:tab/>S<text:tab/>Unfilled Names Area... </text:p>
      <text:p text:style-name="P7"/>
      <text:p text:style-name="P7"><text:tab/><text:tab/>Record Body </text:p>
      <text:p text:style-name="P7"><text:tab/><text:tab/>Starting Col<text:tab/>Starting Row<text:tab/>Ending Col<text:tab/>Ending Row </text:p>
      <text:p text:style-name="P7">Byte Number<text:tab/>16 <text:tab/>17<text:tab/>18<text:tab/>19<text:tab/>20<text:tab/>21<text:tab/>22<text:tab/>23 </text:p>
      <text:p text:style-name="P7">Hex Code<text:tab/>00<text:tab/>00<text:tab/>00<text:tab/>00<text:tab/>01<text:tab/>00<text:tab/>03<text:tab/>00 </text:p>
      <text:p text:style-name="P7">Decimal Equiv<text:tab/>0<text:tab/><text:tab/>0<text:tab/><text:tab/>1<text:tab/><text:tab/>3 </text:p>
      <text:p text:style-name="P7"/>
      <text:p text:style-name="P9">Range name is REVENUES (encompasses A1 to B4).</text:p>
      <text:h text:style-name="Heading_20_1" text:outline-level="1">BLANK </text:h>
      <text:p text:style-name="Preformatted_20_Text">Record Type<text:tab/>Code<text:tab/>Body length </text:p>
      <text:p text:style-name="Preformatted_20_Text">BLANK<text:tab/><text:tab/>12(0Ch)<text:tab/>5 bytes </text:p>
      <text:p text:style-name="Preformatted_20_Text"/>
      <text:p text:style-name="Preformatted_20_Text">Blank cell. Blank cell records appear only for those cells that are protected, or do not have the default format. Unprotected blank cells with the default format are omitted from the worksheet file.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0<text:tab/><text:tab/>format (see Appendix A, Cell Format Encoding) </text:p>
      <text:p text:style-name="Preformatted_20_Text">1-2<text:tab/><text:tab/>column </text:p>
      <text:p text:style-name="Preformatted_20_Text">3-4<text:tab/><text:tab/>row </text:p>
      <text:p text:style-name="Preformatted_20_Text"/>
      <text:p text:style-name="P7"><text:tab/><text:tab/>Example BLANK</text:p>
      <text:p text:style-name="P7"><text:tab/><text:tab/>Record Header </text:p>
      <text:p text:style-name="P7"><text:tab/><text:tab/>Record Type<text:tab/>Record Length<text:tab/><text:tab/>Format<text:tab/><text:tab/>Row<text:tab/><text:tab/>Column </text:p>
      <text:p text:style-name="P7">Byte Number<text:tab/>0<text:tab/>1<text:tab/>2<text:tab/>3<text:tab/><text:tab/>0<text:tab/><text:tab/>1<text:tab/>2<text:tab/>3<text:tab/>4 </text:p>
      <text:p text:style-name="P7">Hex Code<text:tab/>0C<text:tab/>00<text:tab/>05<text:tab/>00<text:tab/><text:tab/>22<text:tab/><text:tab/>05<text:tab/>00<text:tab/>0A<text:tab/>00 </text:p>
      <text:p text:style-name="P7">Dec. Equiv<text:tab/>12<text:tab/><text:tab/>5<text:tab/><text:tab/><text:tab/>34<text:tab/><text:tab/>5<text:tab/><text:tab/>10 </text:p>
      <text:p text:style-name="P9"/>
      <text:p text:style-name="P9">This record displays cell in location F11 (column 5, row 10). </text:p>
      <text:h text:style-name="P10" text:outline-level="1"/>
      <text:h text:style-name="P5" text:outline-level="1">INTEGER </text:h>
      <text:p text:style-name="Preformatted_20_Text">Record Type<text:tab/>Code<text:tab/><text:tab/>Body length </text:p>
      <text:p text:style-name="Preformatted_20_Text">INTEGER<text:tab/><text:tab/>13(ODh)<text:tab/><text:tab/>7 bytes </text:p>
      <text:p text:style-name="Preformatted_20_Text"/>
      <text:p text:style-name="Preformatted_20_Text">Integer number cell. An integer cell holds a single integer value in the range -32767....+32767 (decimal).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
      <text:p text:style-name="Preformatted_20_Text">0<text:tab/><text:tab/>format (see Appendix A, Cell Format Encoding) </text:p>
      <text:p text:style-name="Preformatted_20_Text">1-2<text:tab/><text:tab/>column </text:p>
      <text:p text:style-name="Preformatted_20_Text">3-4<text:tab/><text:tab/>row </text:p>
      <text:p text:style-name="Preformatted_20_Text">5-6<text:tab/><text:tab/>integer value </text:p>
      <text:p text:style-name="Preformatted_20_Text"/>
      <text:p text:style-name="P7"><text:tab/><text:tab/>Example BLANK</text:p>
      <text:p text:style-name="P7"><text:tab/><text:tab/>Record Header </text:p>
      <text:p text:style-name="P7"><text:tab/><text:tab/>Record Type<text:tab/>Record Len<text:tab/>F'mat<text:tab/>Row<text:tab/><text:tab/>Column <text:tab/><text:tab/><text:tab/>Value</text:p>
      <text:p text:style-name="P7">Byte Number<text:tab/>0<text:tab/>1<text:tab/>2<text:tab/>3<text:tab/>0<text:tab/>1<text:tab/>2<text:tab/>3<text:tab/>4<text:tab/><text:tab/>5<text:tab/>6 </text:p>
      <text:p text:style-name="P7">Hex Code<text:tab/>0D<text:tab/>00<text:tab/>07<text:tab/>00<text:tab/>00<text:tab/>00<text:tab/>00<text:tab/>00<text:tab/>00<text:tab/><text:tab/>DD<text:tab/>04 </text:p>
      <text:p text:style-name="P7">Dec. Equiv<text:tab/>13<text:tab/><text:tab/>7<text:tab/><text:tab/>0<text:tab/>0<text:tab/><text:tab/>0<text:tab/><text:tab/><text:tab/>1245 </text:p>
      <text:p text:style-name="P7"/>
      <text:p text:style-name="Preformatted_20_Text">This example displays the integer 1245 located in cell A1 (column 0, row 0). When reading a 2-byte integer, the lower byte appears first. For example, DD04h is actually 04DDh (1245 decimal). </text:p>
      <text:h text:style-name="Heading_20_1" text:outline-level="1">NUMBER </text:h>
      <text:p text:style-name="Preformatted_20_Text">Record Type<text:tab/>Code<text:tab/><text:tab/>Body length </text:p>
      <text:p text:style-name="Preformatted_20_Text">NUMBER<text:tab/> <text:tab/>14 (0Eh)<text:tab/>13 bytes </text:p>
      <text:p text:style-name="Preformatted_20_Text"/>
      <text:p text:style-name="Preformatted_20_Text">Floating point number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
      <text:p text:style-name="Preformatted_20_Text">0<text:tab/><text:tab/>format </text:p>
      <text:p text:style-name="Preformatted_20_Text">1-2<text:tab/><text:tab/>column </text:p>
      <text:p text:style-name="Preformatted_20_Text">3-4<text:tab/><text:tab/>row </text:p>
      <text:p text:style-name="Preformatted_20_Text">5-12 value<text:tab/>(IEEE long real; 8087 double-precision floating-point format) </text:p>
      <text:p text:style-name="Preformatted_20_Text"/>
      <text:p text:style-name="P7"><text:tab/><text:tab/>Example NUMBER</text:p>
      <text:p text:style-name="P7"><text:tab/><text:tab/>Record Header </text:p>
      <text:p text:style-name="P7"><text:tab/><text:tab/>Record Type<text:tab/>Record Len<text:tab/>F'mat<text:tab/>Row<text:tab/><text:tab/>Column <text:tab/><text:tab/>Value </text:p>
      <text:p text:style-name="P7">Byte Number<text:tab/>0<text:tab/>1<text:tab/>2<text:tab/>3<text:tab/>0<text:tab/>1<text:tab/>2<text:tab/>3<text:tab/>4<text:tab/>see</text:p>
      <text:p text:style-name="P7">Hex Code<text:tab/>0E<text:tab/>00<text:tab/>0D<text:tab/>00<text:tab/>00<text:tab/>00<text:tab/>00<text:tab/>00<text:tab/>00 <text:tab/>below</text:p>
      <text:p text:style-name="P7">Dec. Equiv<text:tab/>14<text:tab/><text:tab/>13<text:tab/><text:tab/>0<text:tab/>0<text:tab/><text:tab/>0<text:tab/> </text:p>
      <text:p text:style-name="P7"/>
      <text:p text:style-name="Preformatted_20_Text">Example: The following describes a 64-bit long real format. </text:p>
      <text:p text:style-name="Preformatted_20_Text"/>
      <text:p text:style-name="P7"><text:tab/><text:tab/>S<text:tab/>Exponent<text:tab/>Fraction </text:p>
      <text:p text:style-name="P7"><text:tab/><text:tab/>63<text:tab/>62 ...<text:tab/>52<text:tab/>51 ...<text:tab/>0 </text:p>
      <text:p text:style-name="P7"><text:tab/><text:tab/>MSB<text:tab/><text:tab/><text:tab/><text:tab/>LSB </text:p>
      <text:p text:style-name="P7"/>
      <text:p text:style-name="Preformatted_20_Text"><text:tab/><text:tab/>S<text:tab/><text:tab/>1-bit Sign field: 0 = +<text:tab/>1 = - </text:p>
      <text:p text:style-name="P7"/>
      <text:p text:style-name="Preformatted_20_Text"><text:span text:style-name="T1">Exponent</text:span><text:tab/>11-bit Exponent field: Exponent is binary, excess 1023(base 10). Thus, the true exponent is: 2^(exponent -1023). </text:p>
      <text:p text:style-name="Preformatted_20_Text"/>
      <text:p text:style-name="Preformatted_20_Text"><text:span text:style-name="T1">Fraction</text:span><text:tab/>52-bit Fraction field: An implied leading 1 bit is at the beginning of the fraction. The implied binary point is between the implied 1 bit and the Most Significant Bit (MSB) of the fraction field. </text:p>
      <text:p text:style-name="Preformatted_20_Text"/>
      <text:p text:style-name="Preformatted_20_Text">Special<text:tab/> NA: <text:tab/>S = 1 <text:tab/>Exponent = 7FF <text:tab/>Fraction = 0 </text:p>
      <text:p text:style-name="Preformatted_20_Text">Values<text:tab/> ERR: <text:tab/>S = 0 <text:tab/>Exponent = 7FF <text:tab/>Fraction = 0 </text:p>
      <text:p text:style-name="Preformatted_20_Text">STRING: <text:tab/>S = 0 <text:tab/>Exponent = 7FF <text:tab/>Fraction = non-zero (Symphony only) </text:p>
      <text:h text:style-name="P5" text:outline-level="1">LABEL </text:h>
      <text:p text:style-name="Preformatted_20_Text"/>
      <text:p text:style-name="Preformatted_20_Text">Record Type<text:tab/>Code<text:tab/><text:tab/>Body length </text:p>
      <text:p text:style-name="Preformatted_20_Text">LABEL<text:tab/><text:tab/>15(0Fh)<text:tab/><text:tab/>variable </text:p>
      <text:p text:style-name="Preformatted_20_Text"/>
      <text:p text:style-name="Preformatted_20_Text">Label cell</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
      <text:p text:style-name="Preformatted_20_Text">0<text:tab/><text:tab/>format (see Appendix A, Cell Format Encoding) </text:p>
      <text:p text:style-name="Preformatted_20_Text">1-2<text:tab/><text:tab/>column </text:p>
      <text:p text:style-name="Preformatted_20_Text">3-4<text:tab/><text:tab/>row </text:p>
      <text:p text:style-name="Preformatted_20_Text">5+<text:tab/><text:tab/>NULL terminated ASCII string; 240 bytes maximum </text:p>
      <text:p text:style-name="Preformatted_20_Text"/>
      <text:p text:style-name="Preformatted_20_Text"/>
      <text:p text:style-name="P7"><text:tab/><text:tab/>Example </text:p>
      <text:p text:style-name="P7"><text:tab/><text:tab/>Record Header<text:tab/><text:tab/><text:tab/>Record Body </text:p>
      <text:p text:style-name="P7"><text:tab/><text:tab/>Record Type<text:tab/>Record Len<text:tab/>Format <text:tab/><text:tab/>Column <text:tab/><text:tab/>Row<text:tab/><text:tab/> </text:p>
      <text:p text:style-name="P7">Byte Number<text:tab/>0<text:tab/>1<text:tab/>2<text:tab/>3<text:tab/>0<text:tab/><text:tab/>1<text:tab/>2<text:tab/>3<text:tab/>4<text:tab/></text:p>
      <text:p text:style-name="P7">Hex Code<text:tab/>0F<text:tab/>00<text:tab/>0B<text:tab/>00<text:tab/>F5<text:tab/><text:tab/>00<text:tab/>00<text:tab/>00<text:tab/>00<text:tab/> </text:p>
      <text:p text:style-name="P7">Dec. Equiv <text:tab/>15<text:tab/><text:tab/>11<text:tab/><text:tab/>245<text:tab/><text:tab/>0<text:tab/><text:tab/>0<text:tab/></text:p>
      <text:p text:style-name="P7"/>
      <text:p text:style-name="P7"><text:tab/><text:tab/>Recond Body (continued) </text:p>
      <text:p text:style-name="P7">Byte Number<text:tab/>5<text:tab/>6<text:tab/>7<text:tab/>8<text:tab/>9<text:tab/>10 </text:p>
      <text:p text:style-name="P7">Hex Code<text:tab/>27<text:tab/>50<text:tab/>41<text:tab/>55<text:tab/>4C<text:tab/>00 </text:p>
      <text:p text:style-name="P7">Ascii Equiv <text:tab/>'<text:tab/>P <text:tab/>A <text:tab/>U <text:tab/>L<text:tab/>Null</text:p>
      <text:p text:style-name="P7"/>
      <text:p text:style-name="Preformatted_20_Text">This example is a label record located at A1 (column 0, row 0). This record contains the word 'PAUL. Byte 5 is always one of the following format prefixes:\'"^. This record varies in relation to the amount of text stored in the cell. A user can enter up to 240 characters in one cell. </text:p>
      <text:h text:style-name="Heading_20_1" text:outline-level="1">FORMULA</text:h>
      <text:p text:style-name="Preformatted_20_Text">Record Type<text:tab/>Code<text:tab/> <text:tab/>Body length </text:p>
      <text:p text:style-name="Preformatted_20_Text">FORMULA<text:tab/> <text:tab/>16(10H)<text:tab/><text:tab/>variable </text:p>
      <text:p text:style-name="Preformatted_20_Text"/>
      <text:p text:style-name="Preformatted_20_Text">Formula cell </text:p>
      <text:p text:style-name="Preformatted_20_Text"/>
      <text:p text:style-name="Preformatted_20_Text">Used by both 1-2-3 and Symphony. </text:p>
      <text:p text:style-name="Preformatted_20_Text"/>
      <text:p text:style-name="Preformatted_20_Text">Formulas are compiled in Reverse Polish Internal Notation. By creating formulas in 1-2-3 or Symphony, <text:s/>and dumping them as hex bytes, the formula compilation logic can be deciphered. </text:p>
      <text:p text:style-name="Preformatted_20_Text"/>
      <text:p text:style-name="Preformatted_20_Text">Table 1 describes the available Opcodes and functions. The functions are discussed in greater detail in the 1-2-3 and Symphony documentation. </text:p>
      <text:p text:style-name="Preformatted_20_Text"/>
      <text:p text:style-name="Preformatted_20_Text">Appendix B discusses Lotus' proprietary formula compiler in greater detail. </text:p>
      <text:p text:style-name="Preformatted_20_Text"/>
      <text:p text:style-name="Preformatted_20_Text">Byte Number<text:tab/>Byte Description </text:p>
      <text:p text:style-name="Preformatted_20_Text">0<text:tab/><text:tab/>format (see Appendix A, Cell Format Encoding </text:p>
      <text:p text:style-name="Preformatted_20_Text">1-2<text:tab/><text:tab/>column </text:p>
      <text:p text:style-name="Preformatted_20_Text">3-4<text:tab/><text:tab/>row </text:p>
      <text:p text:style-name="Preformatted_20_Text">5-12<text:tab/><text:tab/>formula numeric value (IEEE long real; see NUMBER) </text:p>
      <text:p text:style-name="Preformatted_20_Text">13-14<text:tab/><text:tab/>formula size (bytes) </text:p>
      <text:p text:style-name="Preformatted_20_Text">15+<text:tab/><text:tab/>for code (see Table 1, Formula Opcodes); Reverse Polish Internal Notation; 2048 byte max </text:p>
      <text:p text:style-name="Preformatted_20_Text"/>
      <text:p text:style-name="P2">Table 1-a Formula Compiler Opcode Table, Format </text:p>
      <text:p text:style-name="P7"/>
      <text:p text:style-name="Preformatted_20_Text">Dec<text:tab/>Hex<text:tab/>Operation<text:tab/>Description </text:p>
      <text:p text:style-name="Preformatted_20_Text">0<text:tab/>0<text:tab/>constant<text:tab/>Code is followed by an 8 byte IEEE Long Real Floating Point Number </text:p>
      <text:p text:style-name="Preformatted_20_Text"/>
      <text:p text:style-name="Preformatted_20_Text">1<text:tab/>1<text:tab/>variable<text:tab/>Code followed by 4 byte coordinate Byte 0,1 = Column Byte 2,3 = Row </text:p>
      <text:p text:style-name="Preformatted_20_Text"/>
      <text:p text:style-name="Preformatted_20_Text">2<text:tab/>2<text:tab/>range<text:tab/><text:tab/>Code followed by 8 byte range </text:p>
      <text:p text:style-name="Preformatted_20_Text"><text:tab/><text:tab/><text:tab/><text:tab/><text:tab/>Byte 0,1 = Start column </text:p>
      <text:p text:style-name="Preformatted_20_Text"><text:tab/><text:tab/><text:tab/><text:tab/><text:tab/>Byte 2,3 = Start row </text:p>
      <text:p text:style-name="Preformatted_20_Text"><text:tab/><text:tab/><text:tab/><text:tab/><text:tab/>Byte 4,5 = End column </text:p>
      <text:p text:style-name="Preformatted_20_Text"><text:tab/><text:tab/><text:tab/><text:tab/><text:tab/>Byte 6,7 = End row </text:p>
      <text:p text:style-name="Preformatted_20_Text"/>
      <text:p text:style-name="Preformatted_20_Text">3<text:tab/>3<text:tab/>return<text:tab/><text:tab/>End of formula </text:p>
      <text:p text:style-name="Preformatted_20_Text"/>
      <text:p text:style-name="Preformatted_20_Text">4<text:tab/>4<text:tab/>parentheses<text:tab/>Indicates presence of parentheses in original formula. It is ignored <text:tab/><text:tab/><text:tab/><text:tab/><text:tab/>during recalculation. </text:p>
      <text:p text:style-name="Preformatted_20_Text"/>
      <text:p text:style-name="Preformatted_20_Text">5<text:tab/>5<text:tab/>2 byte integer<text:tab/>Followed by 2 byte signed integer.</text:p>
      <text:p text:style-name="Preformatted_20_Text"><text:tab/><text:tab/>constant </text:p>
      <text:p text:style-name="Preformatted_20_Text"/>
      <text:p text:style-name="Preformatted_20_Text">The above Opcodes will define the type and length of information that follows the Opcode. Opcode 3 defines the end of the formula. </text:p>
      <text:p text:style-name="Preformatted_20_Text"/>
      <text:p text:style-name="Preformatted_20_Text">For example:<text:tab/>Opcode 0 is followed by an 8 byte floating point number. </text:p>
      <text:p text:style-name="Preformatted_20_Text"><text:tab/><text:tab/>Opcode 1 is followed by a 4 byte coordinate. </text:p>
      <text:p text:style-name="Preformatted_20_Text"><text:tab/><text:tab/>Opcode 2 is followed by an 8 byte range specifier. </text:p>
      <text:p text:style-name="Preformatted_20_Text"><text:tab/><text:tab/>Opcode 5 is followed by a 2 byte signed integer. </text:p>
      <text:p text:style-name="Preformatted_20_Text"/>
      <text:p text:style-name="P7">Table 1-b Formula Compiler Opcode Table, Operations </text:p>
      <text:p text:style-name="Preformatted_20_Text"/>
      <text:p text:style-name="Preformatted_20_Text">Dec<text:tab/>Hex<text:tab/>Operation<text:tab/>Description </text:p>
      <text:p text:style-name="Preformatted_20_Text">8<text:tab/>8<text:tab/>unary -<text:tab/><text:tab/>Negation </text:p>
      <text:p text:style-name="Preformatted_20_Text">9<text:tab/>9<text:tab/>+<text:tab/><text:tab/>Addition </text:p>
      <text:p text:style-name="Preformatted_20_Text">10<text:tab/>A<text:tab/>-<text:tab/><text:tab/>Subtraction </text:p>
      <text:p text:style-name="Preformatted_20_Text">11<text:tab/>B<text:tab/>*<text:tab/><text:tab/>Multiplication </text:p>
      <text:p text:style-name="Preformatted_20_Text">12<text:tab/>C<text:tab/>/<text:tab/><text:tab/>Division </text:p>
      <text:p text:style-name="Preformatted_20_Text">13<text:tab/>D<text:tab/>^<text:tab/><text:tab/>Exponentiation; ie. 3^2 is(3x3) </text:p>
      <text:p text:style-name="Preformatted_20_Text">14<text:tab/>E<text:tab/>=<text:tab/><text:tab/>Equal to </text:p>
      <text:p text:style-name="Preformatted_20_Text">15<text:tab/>F<text:tab/>&lt; &gt;<text:tab/><text:tab/>Not equal to </text:p>
      <text:p text:style-name="Preformatted_20_Text">16<text:tab/>10<text:tab/>&lt; =<text:tab/><text:tab/>Less than or equal to </text:p>
      <text:p text:style-name="Preformatted_20_Text">17<text:tab/>11<text:tab/>&gt; =<text:tab/><text:tab/>Greater than or equal to </text:p>
      <text:p text:style-name="Preformatted_20_Text">18<text:tab/>12<text:tab/>&lt;<text:tab/><text:tab/>Less than </text:p>
      <text:p text:style-name="Preformatted_20_Text">19<text:tab/>13<text:tab/>&gt;<text:tab/><text:tab/>Greater than </text:p>
      <text:p text:style-name="Preformatted_20_Text">20<text:tab/>14<text:tab/>#AND#<text:tab/><text:tab/>Logical AND </text:p>
      <text:p text:style-name="Preformatted_20_Text">21<text:tab/>15<text:tab/>#OR#<text:tab/><text:tab/>Logical OR </text:p>
      <text:p text:style-name="Preformatted_20_Text">22<text:tab/>16<text:tab/>#NOT#<text:tab/> <text:tab/>Logical NOT </text:p>
      <text:p text:style-name="Preformatted_20_Text">23<text:tab/>17<text:tab/>unary +<text:tab/><text:tab/>(Ignored during recalculation </text:p>
      <text:p text:style-name="Preformatted_20_Text">31<text:tab/>1F<text:tab/>na<text:tab/><text:tab/>@Na not applicable </text:p>
      <text:p text:style-name="Preformatted_20_Text">32<text:tab/>20<text:tab/>err<text:tab/><text:tab/>@Err error </text:p>
      <text:p text:style-name="Preformatted_20_Text">33<text:tab/>21<text:tab/>abs<text:tab/><text:tab/>@abs (x) Absolute value of x </text:p>
      <text:p text:style-name="Preformatted_20_Text">34<text:tab/>22<text:tab/>int<text:tab/><text:tab/>@int (x) Integer value of x </text:p>
      <text:p text:style-name="Preformatted_20_Text">35<text:tab/>23<text:tab/>sqrt<text:tab/><text:tab/>@sqrt (x) Square root of x </text:p>
      <text:p text:style-name="Preformatted_20_Text">36<text:tab/>24<text:tab/>log<text:tab/><text:tab/>@log (x) Log base 10 of x </text:p>
      <text:p text:style-name="Preformatted_20_Text">37<text:tab/>25<text:tab/>ln<text:tab/><text:tab/>@ln (x) Log base e of x </text:p>
      <text:p text:style-name="Preformatted_20_Text">38<text:tab/>26<text:tab/>pi<text:tab/><text:tab/>@pi </text:p>
      <text:p text:style-name="Preformatted_20_Text">39<text:tab/>27<text:tab/>sin<text:tab/><text:tab/>@sin (x) Sine of x </text:p>
      <text:p text:style-name="Preformatted_20_Text">40<text:tab/>28<text:tab/>cos<text:tab/><text:tab/>@cos (x) Cosine of x </text:p>
      <text:p text:style-name="Preformatted_20_Text">41<text:tab/>29<text:tab/>tan<text:tab/><text:tab/>@tan (x) Tangent of x </text:p>
      <text:p text:style-name="Preformatted_20_Text">42<text:tab/>2A<text:tab/>atan2<text:tab/> <text:tab/>@atan2 (x) 4 quadrant arc tangentof x </text:p>
      <text:p text:style-name="Preformatted_20_Text">43<text:tab/>2B<text:tab/>atan<text:tab/><text:tab/>@atan (x) 2 quadrant arc tangent of x </text:p>
      <text:p text:style-name="Preformatted_20_Text">44<text:tab/>2C<text:tab/>asin<text:tab/><text:tab/>@asin (x) Arc sine of x </text:p>
      <text:p text:style-name="Preformatted_20_Text">45<text:tab/>2D<text:tab/>acos<text:tab/><text:tab/>@acos (x) Arc cosine of x </text:p>
      <text:p text:style-name="Preformatted_20_Text">46<text:tab/>2E<text:tab/>exp<text:tab/><text:tab/>@exp (x) Exponential anti-log of x </text:p>
      <text:p text:style-name="Preformatted_20_Text">47<text:tab/>2F<text:tab/>mod<text:tab/><text:tab/>@mod (x,y)X Mod Y </text:p>
      <text:p text:style-name="Preformatted_20_Text">48<text:tab/>30<text:tab/>sel<text:tab/><text:tab/>@Choose (x,v0,v1...vN) Match a list item. </text:p>
      <text:p text:style-name="Preformatted_20_Text">49<text:tab/>31<text:tab/>isna<text:tab/><text:tab/>@isna (x)x = NA then 1 (true) </text:p>
      <text:p text:style-name="Preformatted_20_Text">51<text:tab/>33<text:tab/>false<text:tab/> <text:tab/>@false Return 0 </text:p>
      <text:p text:style-name="Preformatted_20_Text">52<text:tab/>34<text:tab/>true<text:tab/><text:tab/>@true Return 1 </text:p>
      <text:p text:style-name="Preformatted_20_Text">53<text:tab/>35<text:tab/>rand<text:tab/><text:tab/>@rand Generate random number <text:tab/>between 0 and 1 </text:p>
      <text:p text:style-name="P2">Table 1-b (continued) Formula Compiler Opcode Table, Operations </text:p>
      <text:p text:style-name="P7"/>
      <text:p text:style-name="Preformatted_20_Text">Dec<text:tab/>Hex<text:tab/>Operation<text:tab/>Description </text:p>
      <text:p text:style-name="Preformatted_20_Text">54<text:tab/>36<text:tab/>date<text:tab/><text:tab/>@date (Y,M,D) </text:p>
      <text:p text:style-name="Preformatted_20_Text"><text:tab/><text:tab/><text:tab/><text:tab/>Generate the days since 1/1/1900 (Y = 0-199,<text:tab/>M = 1-12, D = 1-31) </text:p>
      <text:p text:style-name="Preformatted_20_Text">55<text:tab/>37<text:tab/>today<text:tab/> <text:tab/>@today Output serial date number from cpu's clock </text:p>
      <text:p text:style-name="Preformatted_20_Text">56<text:tab/>38<text:tab/>pmt<text:tab/><text:tab/>@pmt (princ, int, term)Payment </text:p>
      <text:p text:style-name="Preformatted_20_Text">57<text:tab/>39<text:tab/>pv<text:tab/><text:tab/>@pv (pmt, int, term) Present value </text:p>
      <text:p text:style-name="Preformatted_20_Text">58<text:tab/>3A<text:tab/>fv<text:tab/><text:tab/>@fv (pmt, int, term) Future Value </text:p>
      <text:p text:style-name="Preformatted_20_Text">59<text:tab/>3B<text:tab/>if<text:tab/><text:tab/>@if (argument, them else) Boolean if </text:p>
      <text:p text:style-name="Preformatted_20_Text">60<text:tab/>3C<text:tab/>day<text:tab/><text:tab/>@day (x) Print day of the month from<text:tab/>a serial date number </text:p>
      <text:p text:style-name="Preformatted_20_Text">61<text:tab/>3D<text:tab/>month<text:tab/> <text:tab/>@month (x) Print month of the year from a serial date number </text:p>
      <text:p text:style-name="Preformatted_20_Text">62<text:tab/>3E<text:tab/>round<text:tab/> <text:tab/>@round (x,d) Round number x to d decimal places </text:p>
      <text:p text:style-name="Preformatted_20_Text"/>
      <text:p text:style-name="Preformatted_20_Text">The above Opcodes are variable, constant and argument related. </text:p>
      <text:p text:style-name="Preformatted_20_Text"/>
      <text:p text:style-name="Preformatted_20_Text">For example: <text:tab/>@sqrt (9) is the square root of the constant 9 </text:p>
      <text:p text:style-name="Preformatted_20_Text"><text:tab/><text:tab/>@sqrt (A1) is the square root of the variable A1 </text:p>
      <text:p text:style-name="Preformatted_20_Text"><text:tab/><text:tab/>@sqrt ((A1*2)/3) is the square root of the argument (A1*2)/3 </text:p>
      <text:p text:style-name="Preformatted_20_Text"><text:tab/><text:tab/>(Note that the argument ((A1*2)/3) will be processed before the @sqrt function.) </text:p>
      <text:p text:style-name="Preformatted_20_Text"/>
      <text:p text:style-name="P7">Table 1-c Formula Compiler Opcode Table, Multiple Arguments </text:p>
      <text:p text:style-name="P7"/>
      <text:p text:style-name="Preformatted_20_Text">Dec<text:tab/>Hex<text:tab/>Operation<text:tab/>Description </text:p>
      <text:p text:style-name="Preformatted_20_Text">80<text:tab/>50<text:tab/>sum<text:tab/><text:tab/>@sum (range and/or cell and/or constant) Use commas to separate arguments </text:p>
      <text:p text:style-name="Preformatted_20_Text">81<text:tab/>51<text:tab/>avg<text:tab/><text:tab/>@avg (range and/or cell and/or constant) Use commas to separate arguments </text:p>
      <text:p text:style-name="Preformatted_20_Text">82<text:tab/>52<text:tab/>cnt<text:tab/><text:tab/>@cnt (range and/or cell and/or constant) Use commas to separate arguments </text:p>
      <text:p text:style-name="Preformatted_20_Text">83<text:tab/>53<text:tab/>min<text:tab/><text:tab/>@min (range and/or cell and/or constant) Use commas to separate arguments </text:p>
      <text:p text:style-name="Preformatted_20_Text">84<text:tab/>54<text:tab/>max<text:tab/><text:tab/>@max (range and/or cell and/or constant) Use commas to separate arguments </text:p>
      <text:p text:style-name="Preformatted_20_Text">85<text:tab/>55<text:tab/>vlookup<text:tab/><text:tab/>@Vlookup (x, range, offset) X = Cell address or constant, range = Table, </text:p>
      <text:p text:style-name="Preformatted_20_Text"><text:tab/><text:tab/><text:tab/><text:tab/>Offset = Row in Table </text:p>
      <text:p text:style-name="Preformatted_20_Text">86<text:tab/>56<text:tab/>npv<text:tab/><text:tab/>@npv (int, range) Net present value; Int = interest, Range = cash flows </text:p>
      <text:p text:style-name="Preformatted_20_Text">87<text:tab/>57<text:tab/>var<text:tab/><text:tab/>@var (range) Variance of all items in list </text:p>
      <text:p text:style-name="Preformatted_20_Text">88<text:tab/>58<text:tab/>std<text:tab/><text:tab/>@std (range) Standard deviation of all items in list </text:p>
      <text:p text:style-name="Preformatted_20_Text">89<text:tab/>59<text:tab/>irr<text:tab/><text:tab/>@irr (guess,range) Guess = % estimate; Range = range of cash flows </text:p>
      <text:p text:style-name="Preformatted_20_Text">90<text:tab/>5A<text:tab/>hlookup<text:tab/><text:tab/>@hlookup, (x, range, offset) X = Cell address or constant, range = Table, </text:p>
      <text:p text:style-name="Preformatted_20_Text"><text:tab/><text:tab/><text:tab/><text:tab/>Offseet = row in Table </text:p>
      <text:p text:style-name="Preformatted_20_Text">91<text:tab/>5B<text:tab/>dsum<text:tab/> <text:tab/>Database statistical functions </text:p>
      <text:p text:style-name="Preformatted_20_Text">92<text:tab/>5C<text:tab/>avg<text:tab/><text:tab/>Database statistical functions </text:p>
      <text:p text:style-name="Preformatted_20_Text">93<text:tab/>5D<text:tab/>dcnt<text:tab/> <text:tab/>Database statistical functions </text:p>
      <text:p text:style-name="Preformatted_20_Text">94<text:tab/>5E<text:tab/>dmin<text:tab/><text:tab/>Database statistical functions </text:p>
      <text:p text:style-name="Preformatted_20_Text">95<text:tab/>5F<text:tab/>dmax<text:tab/><text:tab/>Database statistical functions </text:p>
      <text:p text:style-name="Preformatted_20_Text">96<text:tab/>60<text:tab/>dvar<text:tab/><text:tab/>Database statistical functions </text:p>
      <text:p text:style-name="Preformatted_20_Text">97<text:tab/>61<text:tab/>dstd<text:tab/><text:tab/>Database statistical functions </text:p>
      <text:p text:style-name="Preformatted_20_Text"/>
      <text:p text:style-name="Preformatted_20_Text">The above Opcodes deal specifically with ranges and multiple arguments. For example: @sum (A1...A10, B25, 9) contains a range, a variable and a constant as the arguments. </text:p>
      <text:p text:style-name="Preformatted_20_Text"/>
      <text:p text:style-name="Preformatted_20_Text">All function Opcodes which accept a variable number of arguments are followed by a 1-byte argument count. </text:p>
      <text:p text:style-name="Preformatted_20_Text"/>
      <text:p text:style-name="Preformatted_20_Text"/>
      <text:p text:style-name="P7">Table 1-d Operator Precedence Table </text:p>
      <text:p text:style-name="P7"/>
      <text:p text:style-name="Preformatted_20_Text">Operator<text:tab/>Unary Precedence<text:tab/>Binary Precedence </text:p>
      <text:p text:style-name="Preformatted_20_Text"><text:s/>+<text:tab/><text:tab/>6<text:tab/><text:tab/> <text:tab/>4 </text:p>
      <text:p text:style-name="Preformatted_20_Text"><text:s/>-<text:tab/><text:tab/>6<text:tab/><text:tab/> <text:tab/>4 </text:p>
      <text:p text:style-name="Preformatted_20_Text"><text:s/>*<text:tab/><text:tab/>na<text:tab/><text:tab/> <text:tab/>5 </text:p>
      <text:p text:style-name="Preformatted_20_Text"><text:s/>/<text:tab/><text:tab/>na<text:tab/><text:tab/> <text:tab/>5 </text:p>
      <text:p text:style-name="Preformatted_20_Text"><text:s/>^<text:tab/><text:tab/>na<text:tab/><text:tab/> <text:tab/>7 </text:p>
      <text:p text:style-name="Preformatted_20_Text"><text:s/>=<text:tab/><text:tab/>na<text:tab/><text:tab/> <text:tab/>3 </text:p>
      <text:p text:style-name="Preformatted_20_Text"><text:s/>&lt; &gt;<text:tab/><text:tab/>na<text:tab/><text:tab/> <text:tab/>3 </text:p>
      <text:p text:style-name="Preformatted_20_Text"><text:s/>&lt; =<text:tab/><text:tab/>na<text:tab/><text:tab/> <text:tab/>3 </text:p>
      <text:p text:style-name="Preformatted_20_Text"><text:s/>&gt; =<text:tab/><text:tab/>na<text:tab/><text:tab/> <text:tab/>3 </text:p>
      <text:p text:style-name="Preformatted_20_Text"><text:s/>&lt;<text:tab/><text:tab/>na<text:tab/><text:tab/> <text:tab/>3 </text:p>
      <text:p text:style-name="Preformatted_20_Text"><text:s/>&gt;<text:tab/><text:tab/>na<text:tab/><text:tab/> <text:tab/>3 </text:p>
      <text:p text:style-name="Preformatted_20_Text">#and#<text:tab/><text:tab/>na<text:tab/><text:tab/> <text:tab/>1 </text:p>
      <text:p text:style-name="Preformatted_20_Text"><text:s/>#or#<text:tab/><text:tab/>na<text:tab/><text:tab/> <text:tab/>1 </text:p>
      <text:p text:style-name="Preformatted_20_Text">#not#<text:tab/><text:tab/>2<text:tab/><text:tab/> <text:tab/>na </text:p>
      <text:p text:style-name="Preformatted_20_Text"/>
      <text:p text:style-name="Preformatted_20_Text"/>
      <text:p text:style-name="P2">A Note on the Decompiler </text:p>
      <text:p text:style-name="Preformatted_20_Text"/>
      <text:p text:style-name="Preformatted_20_Text">The algorithm for the formula decompiler was taken verbatim from: </text:p>
      <text:p text:style-name="Preformatted_20_Text"/>
      <text:p text:style-name="Preformatted_20_Text">Writing Interactive Compilers and Interpreters, P.J. Brown, John Wiley and Sons, 1979. See chapter 6.2. The algorithm itself is described on pages 216 and 217. </text:p>
      <text:p text:style-name="Preformatted_20_Text"/>
      <text:p text:style-name="Preformatted_20_Text">This algorithm is also described in the following article: </text:p>
      <text:p text:style-name="Preformatted_20_Text"/>
      <text:p text:style-name="Preformatted_20_Text">More on the Re-creation of Source Code from Reserve Polish, P.J. Brown, Software Practice and Experience, Vol 7, 545-551 (1977). </text:p>
      <text:h text:style-name="Heading_20_1" text:outline-level="1">TABLE </text:h>
      <text:p text:style-name="Preformatted_20_Text">Record Type<text:tab/>Code<text:tab/><text:tab/>Body length </text:p>
      <text:p text:style-name="Preformatted_20_Text">TABLE<text:tab/><text:tab/>24 (18h)<text:tab/>25 bytes </text:p>
      <text:p text:style-name="Preformatted_20_Text"/>
      <text:p text:style-name="Preformatted_20_Text">Table range </text:p>
      <text:p text:style-name="Preformatted_20_Text"/>
      <text:p text:style-name="Preformatted_20_Text">Used by both 1-2-3 and Symphony. In 1-2-3, the record refers to Data Tables 1 and 2. In Symphony, it refers to What-if Tables 1 and 2. </text:p>
      <text:p text:style-name="Preformatted_20_Text"/>
      <text:p text:style-name="Preformatted_20_Text">Byte Number<text:tab/>Byte Description </text:p>
      <text:p text:style-name="Preformatted_20_Text"/>
      <text:p text:style-name="Preformatted_20_Text">0<text:tab/><text:tab/>0 = no table 1 = Table 1 2 = Table 2 </text:p>
      <text:p text:style-name="Preformatted_20_Text">1-2<text:tab/><text:tab/>Table Range;<text:tab/>starting column </text:p>
      <text:p text:style-name="Preformatted_20_Text">3-4<text:tab/><text:tab/><text:tab/><text:tab/>starting row </text:p>
      <text:p text:style-name="Preformatted_20_Text">5-6<text:tab/><text:tab/><text:tab/><text:tab/>ending column </text:p>
      <text:p text:style-name="Preformatted_20_Text">7-8<text:tab/><text:tab/><text:tab/><text:tab/>ending row </text:p>
      <text:p text:style-name="Preformatted_20_Text">9-10<text:tab/><text:tab/>Input Cell 1;<text:tab/>starting column </text:p>
      <text:p text:style-name="Preformatted_20_Text">11-12<text:tab/><text:tab/><text:tab/><text:tab/>starting row </text:p>
      <text:p text:style-name="Preformatted_20_Text">13-14<text:tab/><text:tab/><text:tab/><text:tab/>ending column </text:p>
      <text:p text:style-name="Preformatted_20_Text">15-16<text:tab/><text:tab/><text:tab/><text:tab/>ending row </text:p>
      <text:p text:style-name="Preformatted_20_Text">17-18<text:tab/><text:tab/>Input Cell 2;<text:tab/>starting column </text:p>
      <text:p text:style-name="Preformatted_20_Text">19-20<text:tab/><text:tab/><text:tab/><text:tab/>starting row </text:p>
      <text:p text:style-name="Preformatted_20_Text">21-22<text:tab/><text:tab/><text:tab/><text:tab/>ending column </text:p>
      <text:p text:style-name="Preformatted_20_Text">23-24<text:tab/><text:tab/><text:tab/><text:tab/>ending row </text:p>
      <text:h text:style-name="Heading_20_1" text:outline-level="1">QRANGE </text:h>
      <text:p text:style-name="Preformatted_20_Text">Record Type<text:tab/>Code<text:tab/><text:tab/>Body length </text:p>
      <text:p text:style-name="Preformatted_20_Text">QRANGE<text:tab/> <text:tab/>25 (19h)<text:tab/>25 bytes </text:p>
      <text:p text:style-name="Preformatted_20_Text"/>
      <text:p text:style-name="Preformatted_20_Text">Query range </text:p>
      <text:p text:style-name="Preformatted_20_Text"/>
      <text:p text:style-name="Preformatted_20_Text">Used in 1-2-3 only. </text:p>
      <text:p text:style-name="Preformatted_20_Text"/>
      <text:p text:style-name="Preformatted_20_Text">Byte Number<text:tab/>Byte Description </text:p>
      <text:p text:style-name="Preformatted_20_Text"/>
      <text:p text:style-name="Preformatted_20_Text">0-1<text:tab/><text:tab/>Input ranges;<text:tab/>starting column </text:p>
      <text:p text:style-name="Preformatted_20_Text">2-3<text:tab/><text:tab/><text:tab/><text:tab/>starting row </text:p>
      <text:p text:style-name="Preformatted_20_Text">4-5<text:tab/><text:tab/><text:tab/><text:tab/>ending column </text:p>
      <text:p text:style-name="Preformatted_20_Text">6-7<text:tab/><text:tab/><text:tab/><text:tab/>ending row </text:p>
      <text:p text:style-name="Preformatted_20_Text">8-9<text:tab/><text:tab/>Output range:<text:tab/>starting column </text:p>
      <text:p text:style-name="Preformatted_20_Text">10-11<text:tab/><text:tab/><text:tab/><text:tab/>starting row </text:p>
      <text:p text:style-name="Preformatted_20_Text">12-13<text:tab/><text:tab/><text:tab/><text:tab/>ending column </text:p>
      <text:p text:style-name="Preformatted_20_Text">14-15<text:tab/><text:tab/><text:tab/><text:tab/>ending row </text:p>
      <text:p text:style-name="Preformatted_20_Text">16-17<text:tab/><text:tab/>Criteria;<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24<text:tab/><text:tab/>Command;<text:tab/>0 = no command </text:p>
      <text:p text:style-name="Preformatted_20_Text"><text:tab/><text:tab/><text:tab/><text:tab/>1 = find </text:p>
      <text:p text:style-name="Preformatted_20_Text"><text:tab/><text:tab/><text:tab/><text:tab/>2 = extract </text:p>
      <text:p text:style-name="Preformatted_20_Text"><text:tab/><text:tab/><text:tab/><text:tab/>3 = delete </text:p>
      <text:p text:style-name="Preformatted_20_Text"><text:tab/><text:tab/><text:tab/><text:tab/>4 = unique </text:p>
      <text:h text:style-name="P5" text:outline-level="1">PRANGE </text:h>
      <text:p text:style-name="Preformatted_20_Text">Record Type<text:tab/>Code<text:tab/><text:tab/>Body length </text:p>
      <text:p text:style-name="Preformatted_20_Text">PRANGE<text:tab/> <text:tab/>26 (1Ah)<text:tab/>8 bytes </text:p>
      <text:p text:style-name="Preformatted_20_Text"/>
      <text:p text:style-name="Preformatted_20_Text">Print range </text:p>
      <text:p text:style-name="Preformatted_20_Text"/>
      <text:p text:style-name="Preformatted_20_Text">Used in 1-2-3 only. </text:p>
      <text:p text:style-name="Preformatted_20_Text"/>
      <text:p text:style-name="Preformatted_20_Text">Byte Number<text:tab/>Byte Description </text:p>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h text:style-name="Heading_20_1" text:outline-level="1">SRANGE </text:h>
      <text:p text:style-name="Preformatted_20_Text">Record Type<text:tab/>Code<text:tab/><text:tab/>Body length </text:p>
      <text:p text:style-name="Preformatted_20_Text">SRANGE<text:tab/><text:tab/>27 (1Bh)<text:tab/>8 bytes </text:p>
      <text:p text:style-name="Preformatted_20_Text"/>
      <text:p text:style-name="Preformatted_20_Text">Sort range </text:p>
      <text:p text:style-name="Preformatted_20_Text"/>
      <text:p text:style-name="Preformatted_20_Text">Used in 1-2-3 only. </text:p>
      <text:p text:style-name="Preformatted_20_Text"/>
      <text:p text:style-name="Preformatted_20_Text">Byte Number<text:tab/>Byte Description </text:p>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h text:style-name="Heading_20_1" text:outline-level="1">FRANGE </text:h>
      <text:p text:style-name="Preformatted_20_Text">Record Type<text:tab/>Code<text:tab/><text:tab/>Body length </text:p>
      <text:p text:style-name="Preformatted_20_Text">FRANGE<text:tab/><text:tab/>28 (1Ch)<text:tab/>8 bytes </text:p>
      <text:p text:style-name="Preformatted_20_Text"/>
      <text:p text:style-name="Preformatted_20_Text">Fill range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h text:style-name="Heading_20_1" text:outline-level="1">KRANGE </text:h>
      <text:p text:style-name="Preformatted_20_Text">Record Type<text:tab/>Code<text:tab/><text:tab/>Body length </text:p>
      <text:p text:style-name="Preformatted_20_Text">KRANGE<text:tab/><text:tab/>29 (1Dh)<text:tab/>9 bytes </text:p>
      <text:p text:style-name="Preformatted_20_Text"/>
      <text:p text:style-name="Preformatted_20_Text">Primary sort key range </text:p>
      <text:p text:style-name="Preformatted_20_Text"/>
      <text:p text:style-name="Preformatted_20_Text">Used in 1-2-3 only. </text:p>
      <text:p text:style-name="Preformatted_20_Text"/>
      <text:p text:style-name="Preformatted_20_Text">Byte Number<text:tab/>Byte Description </text:p>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p text:style-name="Preformatted_20_Text">8<text:tab/><text:tab/>Order: 0 = descending order </text:p>
      <text:p text:style-name="Preformatted_20_Text"><text:tab/><text:tab/><text:tab/>FF = ascending order </text:p>
      <text:p text:style-name="Preformatted_20_Text"/>
      <text:h text:style-name="P5" text:outline-level="1">HRANGE </text:h>
      <text:p text:style-name="Preformatted_20_Text">Record Type<text:tab/>Code<text:tab/><text:tab/>Body length </text:p>
      <text:p text:style-name="Preformatted_20_Text">HRANGE<text:tab/><text:tab/>32 (20h)<text:tab/>16 bytes </text:p>
      <text:p text:style-name="Preformatted_20_Text"/>
      <text:p text:style-name="Preformatted_20_Text">Distribution range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0-1<text:tab/><text:tab/>Values range;<text:tab/>starting column </text:p>
      <text:p text:style-name="Preformatted_20_Text">2-3<text:tab/><text:tab/><text:tab/><text:tab/>starting row </text:p>
      <text:p text:style-name="Preformatted_20_Text">4-5<text:tab/><text:tab/><text:tab/><text:tab/>ending column </text:p>
      <text:p text:style-name="Preformatted_20_Text">6-7<text:tab/><text:tab/><text:tab/><text:tab/>ending row </text:p>
      <text:p text:style-name="Preformatted_20_Text">8-9<text:tab/><text:tab/>Bin range<text:tab/>starting column </text:p>
      <text:p text:style-name="Preformatted_20_Text">10-11<text:tab/><text:tab/><text:tab/><text:tab/>starting row </text:p>
      <text:p text:style-name="Preformatted_20_Text">12-13<text:tab/><text:tab/><text:tab/><text:tab/>ending column </text:p>
      <text:p text:style-name="Preformatted_20_Text">14-15<text:tab/><text:tab/><text:tab/><text:tab/>ending row </text:p>
      <text:h text:style-name="Heading_20_1" text:outline-level="1">KRANGE2 </text:h>
      <text:p text:style-name="Preformatted_20_Text">Record Type<text:tab/>Code<text:tab/><text:tab/>Body length </text:p>
      <text:p text:style-name="Preformatted_20_Text">KRANGE2<text:tab/><text:tab/>35(23h)<text:tab/><text:tab/>9 bytes </text:p>
      <text:p text:style-name="Preformatted_20_Text"/>
      <text:p text:style-name="Preformatted_20_Text">Secondary sort key range </text:p>
      <text:p text:style-name="Preformatted_20_Text"/>
      <text:p text:style-name="Preformatted_20_Text">Use in 1-2-3 only. </text:p>
      <text:p text:style-name="Preformatted_20_Text"/>
      <text:p text:style-name="Preformatted_20_Text">Byte Number<text:tab/>Byte Description </text:p>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p text:style-name="Preformatted_20_Text">8<text:tab/><text:tab/>Order;<text:tab/>0 = descending order </text:p>
      <text:p text:style-name="Preformatted_20_Text"><text:tab/><text:tab/><text:tab/>FF = ascending order </text:p>
      <text:h text:style-name="Heading_20_1" text:outline-level="1">PROTEC </text:h>
      <text:p text:style-name="Preformatted_20_Text">Record Type<text:tab/>Code<text:tab/><text:tab/>Body length </text:p>
      <text:p text:style-name="Preformatted_20_Text">PROTEC<text:tab/><text:tab/>36(24h)<text:tab/><text:tab/>1 byte </text:p>
      <text:p text:style-name="Preformatted_20_Text"/>
      <text:p text:style-name="Preformatted_20_Text">Global protection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0<text:tab/><text:tab/>0 = global protection OFF </text:p>
      <text:p text:style-name="Preformatted_20_Text"><text:tab/><text:tab/>1 = global protection ON </text:p>
      <text:h text:style-name="Heading_20_1" text:outline-level="1">FOOTER </text:h>
      <text:p text:style-name="Preformatted_20_Text">Record Type<text:tab/>Code<text:tab/><text:tab/>Body length </text:p>
      <text:p text:style-name="Preformatted_20_Text">FOOTER<text:tab/> <text:tab/>37(25h)<text:tab/><text:tab/>242 bytes </text:p>
      <text:p text:style-name="Preformatted_20_Text"/>
      <text:p text:style-name="Preformatted_20_Text">Print footer </text:p>
      <text:p text:style-name="Preformatted_20_Text"/>
      <text:p text:style-name="Preformatted_20_Text">Used in 1-2-3 only. </text:p>
      <text:p text:style-name="Preformatted_20_Text"/>
      <text:p text:style-name="Preformatted_20_Text">Byte Number<text:tab/>Byte Description </text:p>
      <text:p text:style-name="Preformatted_20_Text">0-242<text:tab/> <text:tab/>NULL termination ASCII string </text:p>
      <text:h text:style-name="P5" text:outline-level="1">HEADER </text:h>
      <text:p text:style-name="Preformatted_20_Text">Record Type<text:tab/>Code<text:tab/><text:tab/>Body length </text:p>
      <text:p text:style-name="Preformatted_20_Text">HEADER<text:tab/><text:tab/>38(26h)<text:tab/><text:tab/>242 bytes </text:p>
      <text:p text:style-name="Preformatted_20_Text"/>
      <text:p text:style-name="Preformatted_20_Text">Print header </text:p>
      <text:p text:style-name="Preformatted_20_Text"/>
      <text:p text:style-name="Preformatted_20_Text">Used in 1-2-3 only. </text:p>
      <text:p text:style-name="Preformatted_20_Text"/>
      <text:p text:style-name="Preformatted_20_Text">Byte Number<text:tab/>Byte Description </text:p>
      <text:p text:style-name="Preformatted_20_Text">0-242<text:tab/><text:tab/>NULL termination ASCII string </text:p>
      <text:h text:style-name="Heading_20_1" text:outline-level="1">SETUP </text:h>
      <text:p text:style-name="Preformatted_20_Text">Record Type<text:tab/>Code<text:tab/><text:tab/>Body length </text:p>
      <text:p text:style-name="Preformatted_20_Text">SETUP<text:tab/><text:tab/>39(27h)<text:tab/><text:tab/>40 bytes </text:p>
      <text:p text:style-name="Preformatted_20_Text"/>
      <text:p text:style-name="Preformatted_20_Text">Print setup </text:p>
      <text:p text:style-name="Preformatted_20_Text"/>
      <text:p text:style-name="Preformatted_20_Text">Used in 1-2-3 only. </text:p>
      <text:p text:style-name="Preformatted_20_Text"/>
      <text:p text:style-name="Preformatted_20_Text">Byte Number<text:tab/>Byte Description </text:p>
      <text:p text:style-name="Preformatted_20_Text">0-40<text:tab/><text:tab/>NULL terminated ASCII string </text:p>
      <text:h text:style-name="Heading_20_1" text:outline-level="1">MARGINS </text:h>
      <text:p text:style-name="Preformatted_20_Text">Record Type<text:tab/>Code<text:tab/><text:tab/>Body length </text:p>
      <text:p text:style-name="Preformatted_20_Text">MARGINS<text:tab/><text:tab/>40(28h)<text:tab/><text:tab/>10 bytes </text:p>
      <text:p text:style-name="Preformatted_20_Text"/>
      <text:p text:style-name="Preformatted_20_Text">Print margins code </text:p>
      <text:p text:style-name="Preformatted_20_Text"/>
      <text:p text:style-name="Preformatted_20_Text">Used in 1-2-3 only. </text:p>
      <text:p text:style-name="Preformatted_20_Text"/>
      <text:p text:style-name="Preformatted_20_Text">Byte Number<text:tab/>Byte Description </text:p>
      <text:p text:style-name="Preformatted_20_Text">0-1<text:tab/><text:tab/>left margin </text:p>
      <text:p text:style-name="Preformatted_20_Text">2-3<text:tab/><text:tab/>right margin </text:p>
      <text:p text:style-name="Preformatted_20_Text">4-5<text:tab/><text:tab/>page length </text:p>
      <text:p text:style-name="Preformatted_20_Text">6-7<text:tab/><text:tab/>top margin </text:p>
      <text:p text:style-name="Preformatted_20_Text">8-9<text:tab/><text:tab/>bottom margin </text:p>
      <text:h text:style-name="Heading_20_1" text:outline-level="1">LABELFMT </text:h>
      <text:p text:style-name="Preformatted_20_Text">Record Type<text:tab/>Code<text:tab/><text:tab/>Body length </text:p>
      <text:p text:style-name="Preformatted_20_Text">LABELFMT<text:tab/>41 (29h)<text:tab/>1 byte </text:p>
      <text:p text:style-name="Preformatted_20_Text"/>
      <text:p text:style-name="Preformatted_20_Text">Label alignment </text:p>
      <text:p text:style-name="Preformatted_20_Text"/>
      <text:p text:style-name="Preformatted_20_Text">Used by both 1-2-3 and Symphony </text:p>
      <text:p text:style-name="Preformatted_20_Text"/>
      <text:p text:style-name="Preformatted_20_Text">Byte Number<text:tab/>Byte Description </text:p>
      <text:p text:style-name="Preformatted_20_Text">0<text:tab/><text:tab/>27h = left </text:p>
      <text:p text:style-name="Preformatted_20_Text"><text:tab/><text:tab/>22h = right </text:p>
      <text:p text:style-name="Preformatted_20_Text"><text:tab/><text:tab/>5Eh = center </text:p>
      <text:h text:style-name="Heading_20_1" text:outline-level="1"/>
      <text:h text:style-name="P5" text:outline-level="1">TITLES </text:h>
      <text:p text:style-name="Preformatted_20_Text">Record Types<text:tab/>Code<text:tab/><text:tab/>Body length </text:p>
      <text:p text:style-name="Preformatted_20_Text">TITLES<text:tab/><text:tab/>42(2Ah)<text:tab/><text:tab/>16 bytes </text:p>
      <text:p text:style-name="Preformatted_20_Text"/>
      <text:p text:style-name="Preformatted_20_Text">Print borders </text:p>
      <text:p text:style-name="Preformatted_20_Text"/>
      <text:p text:style-name="Preformatted_20_Text">Used in 1-2-3 only. </text:p>
      <text:p text:style-name="Preformatted_20_Text"/>
      <text:p text:style-name="Preformatted_20_Text">Byte Number<text:tab/>Byte Description </text:p>
      <text:p text:style-name="Preformatted_20_Text">0-1<text:tab/><text:tab/>Row border;<text:tab/>starting column </text:p>
      <text:p text:style-name="Preformatted_20_Text">2-3<text:tab/><text:tab/><text:tab/><text:tab/>starting row </text:p>
      <text:p text:style-name="Preformatted_20_Text">4-5<text:tab/><text:tab/><text:tab/><text:tab/>ending column </text:p>
      <text:p text:style-name="Preformatted_20_Text">6-7<text:tab/><text:tab/><text:tab/><text:tab/>ending row </text:p>
      <text:p text:style-name="Preformatted_20_Text">8-9<text:tab/><text:tab/>Column border;<text:tab/>starting column </text:p>
      <text:p text:style-name="Preformatted_20_Text">10-11<text:tab/><text:tab/><text:tab/><text:tab/>starting row </text:p>
      <text:p text:style-name="Preformatted_20_Text">12-13<text:tab/><text:tab/><text:tab/><text:tab/>ending column </text:p>
      <text:p text:style-name="Preformatted_20_Text">14-15<text:tab/><text:tab/><text:tab/><text:tab/>ending row </text:p>
      <text:h text:style-name="Heading_20_1" text:outline-level="1">GRAPH </text:h>
      <text:p text:style-name="Preformatted_20_Text">Record Type<text:tab/>Code<text:tab/><text:tab/>Body length </text:p>
      <text:p text:style-name="Preformatted_20_Text">GRAPH<text:tab/><text:tab/>45(2Dh)<text:tab/><text:tab/>437 bytes </text:p>
      <text:p text:style-name="Preformatted_20_Text"/>
      <text:p text:style-name="Preformatted_20_Text">Current graph settings </text:p>
      <text:p text:style-name="Preformatted_20_Text"/>
      <text:p text:style-name="Preformatted_20_Text">Used in 1-2-3 only. </text:p>
      <text:p text:style-name="Preformatted_20_Text"/>
      <text:p text:style-name="P7">Table 2<text:tab/>Graph Record Structure </text:p>
      <text:p text:style-name="Preformatted_20_Text"/>
      <text:p text:style-name="Preformatted_20_Text">Byte Number<text:tab/>Byte Description </text:p>
      <text:p text:style-name="Preformatted_20_Text">0-1<text:tab/><text:tab/>X Range;<text:tab/>starting column </text:p>
      <text:p text:style-name="Preformatted_20_Text">2-3<text:tab/><text:tab/><text:tab/><text:tab/>starting row </text:p>
      <text:p text:style-name="Preformatted_20_Text">4-5<text:tab/><text:tab/><text:tab/><text:tab/>ending column </text:p>
      <text:p text:style-name="Preformatted_20_Text">6-7<text:tab/><text:tab/><text:tab/><text:tab/>ending row </text:p>
      <text:p text:style-name="Preformatted_20_Text"/>
      <text:p text:style-name="Preformatted_20_Text">8-9<text:tab/><text:tab/>A Range;<text:tab/>starting column </text:p>
      <text:p text:style-name="Preformatted_20_Text">10-11<text:tab/><text:tab/><text:tab/><text:tab/>starting row </text:p>
      <text:p text:style-name="Preformatted_20_Text">12-13<text:tab/><text:tab/><text:tab/><text:tab/>ending column </text:p>
      <text:p text:style-name="Preformatted_20_Text">14-15<text:tab/><text:tab/><text:tab/><text:tab/>ending row </text:p>
      <text:p text:style-name="Preformatted_20_Text"/>
      <text:p text:style-name="Preformatted_20_Text">16-17<text:tab/><text:tab/>B Range;<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
      <text:p text:style-name="Preformatted_20_Text">24-25<text:tab/><text:tab/>C Range;<text:tab/>stating column </text:p>
      <text:p text:style-name="Preformatted_20_Text">26-27<text:tab/><text:tab/><text:tab/><text:tab/>starting row </text:p>
      <text:p text:style-name="Preformatted_20_Text">28-29<text:tab/><text:tab/><text:tab/><text:tab/>ending column </text:p>
      <text:p text:style-name="Preformatted_20_Text">30-31<text:tab/><text:tab/><text:tab/><text:tab/>ending row </text:p>
      <text:p text:style-name="Preformatted_20_Text"/>
      <text:p text:style-name="Preformatted_20_Text">32-33<text:tab/><text:tab/>D Range;<text:tab/>starting column </text:p>
      <text:p text:style-name="Preformatted_20_Text">34-35<text:tab/><text:tab/><text:tab/><text:tab/>starting row </text:p>
      <text:p text:style-name="Preformatted_20_Text">36-37<text:tab/><text:tab/><text:tab/><text:tab/>ending column </text:p>
      <text:p text:style-name="Preformatted_20_Text">38-39<text:tab/><text:tab/><text:tab/><text:tab/>ending row </text:p>
      <text:p text:style-name="Preformatted_20_Text"/>
      <text:p text:style-name="Preformatted_20_Text">40-41<text:tab/><text:tab/>E Range;<text:tab/>starting column </text:p>
      <text:p text:style-name="Preformatted_20_Text">42-43<text:tab/><text:tab/><text:tab/><text:tab/>starting row </text:p>
      <text:p text:style-name="Preformatted_20_Text">44-45<text:tab/><text:tab/><text:tab/><text:tab/>ending column </text:p>
      <text:p text:style-name="Preformatted_20_Text">46-47<text:tab/><text:tab/><text:tab/><text:tab/>ending row </text:p>
      <text:p text:style-name="Preformatted_20_Text"/>
      <text:p text:style-name="Preformatted_20_Text">48-49<text:tab/><text:tab/>F Range;<text:tab/>starting column </text:p>
      <text:p text:style-name="Preformatted_20_Text">50-51<text:tab/><text:tab/><text:tab/><text:tab/>starting row </text:p>
      <text:p text:style-name="Preformatted_20_Text">52-53<text:tab/><text:tab/><text:tab/><text:tab/>ending column </text:p>
      <text:p text:style-name="Preformatted_20_Text">54-55<text:tab/><text:tab/><text:tab/><text:tab/>ending row </text:p>
      <text:p text:style-name="Preformatted_20_Text"/>
      <text:p text:style-name="P2">Table 2<text:tab/>(continued)<text:tab/>Graph Record Structure </text:p>
      <text:p text:style-name="P7"/>
      <text:p text:style-name="Preformatted_20_Text">Byte Number<text:tab/>Byte Description </text:p>
      <text:p text:style-name="Preformatted_20_Text">56-57<text:tab/><text:tab/>A Labels;<text:tab/>starting column </text:p>
      <text:p text:style-name="Preformatted_20_Text">58-59<text:tab/><text:tab/><text:tab/><text:tab/>starting row </text:p>
      <text:p text:style-name="Preformatted_20_Text">60-61<text:tab/><text:tab/><text:tab/><text:tab/>ending column </text:p>
      <text:p text:style-name="Preformatted_20_Text">62-63<text:tab/><text:tab/><text:tab/><text:tab/>ending row </text:p>
      <text:p text:style-name="Preformatted_20_Text"/>
      <text:p text:style-name="Preformatted_20_Text">64-65<text:tab/><text:tab/>B Labels;<text:tab/>starting column </text:p>
      <text:p text:style-name="Preformatted_20_Text">66-67<text:tab/><text:tab/><text:tab/><text:tab/>starting row </text:p>
      <text:p text:style-name="Preformatted_20_Text">68-69<text:tab/><text:tab/><text:tab/><text:tab/>ending column </text:p>
      <text:p text:style-name="Preformatted_20_Text">70-71<text:tab/><text:tab/><text:tab/><text:tab/>ending row </text:p>
      <text:p text:style-name="Preformatted_20_Text"/>
      <text:p text:style-name="Preformatted_20_Text">72-73<text:tab/><text:tab/>C Labels;<text:tab/>starting column </text:p>
      <text:p text:style-name="Preformatted_20_Text">74-75<text:tab/><text:tab/><text:tab/><text:tab/>starting row </text:p>
      <text:p text:style-name="Preformatted_20_Text">76-77<text:tab/><text:tab/><text:tab/><text:tab/>ending column </text:p>
      <text:p text:style-name="Preformatted_20_Text">78-79<text:tab/><text:tab/><text:tab/><text:tab/>ending row </text:p>
      <text:p text:style-name="Preformatted_20_Text"/>
      <text:p text:style-name="Preformatted_20_Text">80-81<text:tab/><text:tab/>D Labels;<text:tab/>starting column </text:p>
      <text:p text:style-name="Preformatted_20_Text">82-83<text:tab/><text:tab/><text:tab/><text:tab/>starting row </text:p>
      <text:p text:style-name="Preformatted_20_Text">84-85<text:tab/><text:tab/><text:tab/><text:tab/>ending column </text:p>
      <text:p text:style-name="Preformatted_20_Text">86-87<text:tab/><text:tab/><text:tab/><text:tab/>ending row </text:p>
      <text:p text:style-name="Preformatted_20_Text"/>
      <text:p text:style-name="Preformatted_20_Text">88-89<text:tab/><text:tab/>E Labels;<text:tab/>starting column </text:p>
      <text:p text:style-name="Preformatted_20_Text">90-91<text:tab/><text:tab/><text:tab/><text:tab/>starting row </text:p>
      <text:p text:style-name="Preformatted_20_Text">92-93<text:tab/><text:tab/><text:tab/><text:tab/>ending column </text:p>
      <text:p text:style-name="Preformatted_20_Text">94-95<text:tab/><text:tab/><text:tab/><text:tab/>ending row</text:p>
      <text:p text:style-name="Preformatted_20_Text"><text:s/></text:p>
      <text:p text:style-name="Preformatted_20_Text">96-97<text:tab/><text:tab/>F Labels;<text:tab/>starting column </text:p>
      <text:p text:style-name="Preformatted_20_Text">98-97<text:tab/><text:tab/><text:tab/><text:tab/>starting row </text:p>
      <text:p text:style-name="Preformatted_20_Text">100-101<text:tab/><text:tab/><text:tab/><text:tab/>ending column </text:p>
      <text:p text:style-name="Preformatted_20_Text">102-103<text:tab/><text:tab/><text:tab/><text:tab/>ending row </text:p>
      <text:p text:style-name="Preformatted_20_Text"/>
      <text:p text:style-name="Preformatted_20_Text">104<text:tab/><text:tab/>Graph type<text:tab/>0 = XY, 1 = bar, 2 = pie, 4 = line, 5 = stacked bar </text:p>
      <text:p text:style-name="Preformatted_20_Text">105<text:tab/><text:tab/>Grid;<text:tab/><text:tab/>0 = none, 1 = horizontal, 2 = vertical, 3 = both </text:p>
      <text:p text:style-name="Preformatted_20_Text">106<text:tab/><text:tab/>Color<text:tab/><text:tab/>0 = black-white, FF = color </text:p>
      <text:p text:style-name="Preformatted_20_Text"/>
      <text:p text:style-name="Preformatted_20_Text">107<text:tab/><text:tab/>A Range line format;<text:tab/>0 = none, 1 = line, 2 = symbol, 3 = line-symbol </text:p>
      <text:p text:style-name="Preformatted_20_Text">108<text:tab/><text:tab/>B Range line format;<text:tab/>0 = none, 1 = line, 2 = symbol, e = line-symbol </text:p>
      <text:p text:style-name="Preformatted_20_Text">109<text:tab/><text:tab/>C Range line format;<text:tab/>0 = none, 1 = line, 2 = symbol, 3 = line-symbol </text:p>
      <text:p text:style-name="Preformatted_20_Text">110<text:tab/><text:tab/>D Range line format;<text:tab/>0 = none, 1 = line, 2 = symbol, 3 = line-symbol </text:p>
      <text:p text:style-name="Preformatted_20_Text">111<text:tab/><text:tab/>E Range line format;<text:tab/>0 = none, 1 = line, 2 = symbol, 3 = line-symbol </text:p>
      <text:p text:style-name="Preformatted_20_Text">112<text:tab/><text:tab/>F Range line format;<text:tab/>0 = none, 1 = line, 2 = symbol, 3 = line-symbol </text:p>
      <text:p text:style-name="Preformatted_20_Text">113<text:tab/><text:tab/>A Range data label alignment;<text:tab/>0 = center, 1 = right, 2 = below, 3 = left, 4 = above </text:p>
      <text:p text:style-name="Preformatted_20_Text">114<text:tab/><text:tab/>B Range data label alignment;<text:tab/>0 = center, 1 = right, 2 = below, 3 = left, 4 = above </text:p>
      <text:p text:style-name="Preformatted_20_Text">115<text:tab/><text:tab/>C Range data label alignment;<text:tab/>0 = center, 1 = right, 2 = below, 3 = left,<text:tab/>4 = above </text:p>
      <text:p text:style-name="Preformatted_20_Text">116<text:tab/><text:tab/>D Range data label alignment;<text:tab/>0 = center, 1 = right, 2 = below, 3 = left,<text:tab/>4 = above </text:p>
      <text:p text:style-name="Preformatted_20_Text">117<text:tab/><text:tab/>E Range data label alignment;<text:tab/>0 = center, 1 = right, 2 = below, 3 = left,<text:tab/>4 = above </text:p>
      <text:p text:style-name="Preformatted_20_Text">118<text:tab/><text:tab/>F Range data label alignment;<text:tab/>0 = center, 1 = right, 2 = below, 3 = left,<text:tab/>4 = above <text:s/></text:p>
      <text:p text:style-name="Preformatted_20_Text"/>
      <text:p text:style-name="Preformatted_20_Text">119<text:tab/><text:tab/>X Scale<text:tab/><text:tab/>0 = auto FF = manual </text:p>
      <text:p text:style-name="Preformatted_20_Text">120-127<text:tab/> <text:tab/>X lower limit in floating point format </text:p>
      <text:p text:style-name="Preformatted_20_Text">128-135<text:tab/> <text:tab/>X upper limit in floating point format </text:p>
      <text:p text:style-name="Preformatted_20_Text"/>
      <text:p text:style-name="Preformatted_20_Text">136<text:tab/><text:tab/>Y scale;<text:tab/>0 = automatic <text:tab/>FF = manual </text:p>
      <text:p text:style-name="Preformatted_20_Text">137-144<text:tab/> <text:tab/>Y lower limit in floating point format </text:p>
      <text:p text:style-name="Preformatted_20_Text">145-152<text:tab/> <text:tab/>Y upper limit in floating point format </text:p>
      <text:p text:style-name="Preformatted_20_Text"/>
      <text:p text:style-name="Preformatted_20_Text">153-192<text:tab/><text:tab/>First title </text:p>
      <text:p text:style-name="Preformatted_20_Text">193-232<text:tab/> <text:tab/>Second title </text:p>
      <text:p text:style-name="Preformatted_20_Text">233-272<text:tab/> <text:tab/>X title </text:p>
      <text:p text:style-name="Preformatted_20_Text">273-312<text:tab/> <text:tab/>Y title </text:p>
      <text:p text:style-name="Preformatted_20_Text"/>
      <text:p text:style-name="Preformatted_20_Text">313-332<text:tab/> <text:tab/>A legend </text:p>
      <text:p text:style-name="Preformatted_20_Text">333-352<text:tab/> <text:tab/>B legend </text:p>
      <text:p text:style-name="Preformatted_20_Text">353-372<text:tab/> <text:tab/>C legend </text:p>
      <text:p text:style-name="Preformatted_20_Text">373-392<text:tab/> <text:tab/>D legend </text:p>
      <text:p text:style-name="Preformatted_20_Text">393-412<text:tab/> <text:tab/>E legend </text:p>
      <text:p text:style-name="Preformatted_20_Text">413-432<text:tab/> <text:tab/>F legend</text:p>
      <text:p text:style-name="Preformatted_20_Text">433<text:tab/><text:tab/>X format </text:p>
      <text:p text:style-name="Preformatted_20_Text">434<text:tab/><text:tab/>Y format </text:p>
      <text:p text:style-name="Preformatted_20_Text">435-436<text:tab/><text:tab/>Skip factor</text:p>
      <text:h text:style-name="P5" text:outline-level="1">NGRAPH </text:h>
      <text:p text:style-name="Preformatted_20_Text">Record Type<text:tab/>Code<text:tab/><text:tab/>Body length </text:p>
      <text:p text:style-name="Preformatted_20_Text">NGRAPH<text:tab/> <text:tab/>46 (2EH)<text:tab/>453 bytes </text:p>
      <text:p text:style-name="Preformatted_20_Text"/>
      <text:p text:style-name="Preformatted_20_Text">Named current graph settings </text:p>
      <text:p text:style-name="Preformatted_20_Text"/>
      <text:p text:style-name="Preformatted_20_Text">Used in 1-2-3 only. </text:p>
      <text:p text:style-name="Preformatted_20_Text"/>
      <text:p text:style-name="P7">Table 3 NGraph Record Structure </text:p>
      <text:p text:style-name="Preformatted_20_Text"/>
      <text:p text:style-name="Preformatted_20_Text">Byte Number<text:tab/>Byte Description </text:p>
      <text:p text:style-name="Preformatted_20_Text">0-15<text:tab/> <text:tab/>Name;<text:tab/><text:tab/>NULL terminated ASCII string </text:p>
      <text:p text:style-name="Preformatted_20_Text"/>
      <text:p text:style-name="Preformatted_20_Text">16-17<text:tab/> <text:tab/>X Range;<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
      <text:p text:style-name="Preformatted_20_Text">24-25<text:tab/><text:tab/>A Range;<text:tab/>starting column </text:p>
      <text:p text:style-name="Preformatted_20_Text">26-27<text:tab/><text:tab/><text:tab/><text:tab/>starting row </text:p>
      <text:p text:style-name="Preformatted_20_Text">28-29<text:tab/><text:tab/><text:tab/><text:tab/>ending column </text:p>
      <text:p text:style-name="Preformatted_20_Text">30-31<text:tab/><text:tab/><text:tab/><text:tab/>ending row </text:p>
      <text:p text:style-name="Preformatted_20_Text"/>
      <text:p text:style-name="Preformatted_20_Text">32-33<text:tab/><text:tab/>B Range<text:tab/>;<text:tab/>starting column </text:p>
      <text:p text:style-name="Preformatted_20_Text">34-35<text:tab/><text:tab/><text:tab/><text:tab/>starting row </text:p>
      <text:p text:style-name="Preformatted_20_Text">36-37<text:tab/><text:tab/><text:tab/><text:tab/>ending column </text:p>
      <text:p text:style-name="Preformatted_20_Text">38-39<text:tab/><text:tab/><text:tab/><text:tab/>ending row </text:p>
      <text:p text:style-name="Preformatted_20_Text"/>
      <text:p text:style-name="Preformatted_20_Text">40-41<text:tab/><text:tab/>C Range;<text:tab/>starting column </text:p>
      <text:p text:style-name="Preformatted_20_Text">42-43<text:tab/><text:tab/><text:tab/><text:tab/>starting row </text:p>
      <text:p text:style-name="Preformatted_20_Text">44-45<text:tab/><text:tab/><text:tab/><text:tab/>ending column </text:p>
      <text:p text:style-name="Preformatted_20_Text">46-47<text:tab/><text:tab/><text:tab/><text:tab/>ending row </text:p>
      <text:p text:style-name="Preformatted_20_Text"/>
      <text:p text:style-name="Preformatted_20_Text">48-49<text:tab/><text:tab/>D Range;<text:tab/>starting column </text:p>
      <text:p text:style-name="Preformatted_20_Text">50-51<text:tab/><text:tab/><text:tab/><text:tab/>starting row </text:p>
      <text:p text:style-name="Preformatted_20_Text">52-53<text:tab/><text:tab/><text:tab/><text:tab/>ending column </text:p>
      <text:p text:style-name="Preformatted_20_Text">54-55<text:tab/><text:tab/><text:tab/><text:tab/>ending row </text:p>
      <text:p text:style-name="Preformatted_20_Text"/>
      <text:p text:style-name="Preformatted_20_Text">56-57<text:tab/><text:tab/>E Range;<text:tab/>starting column </text:p>
      <text:p text:style-name="Preformatted_20_Text">58-59<text:tab/><text:tab/><text:tab/><text:tab/>starting row </text:p>
      <text:p text:style-name="Preformatted_20_Text">60-61<text:tab/><text:tab/><text:tab/><text:tab/>ending column </text:p>
      <text:p text:style-name="Preformatted_20_Text">62-63<text:tab/><text:tab/><text:tab/><text:tab/>ending row </text:p>
      <text:p text:style-name="Preformatted_20_Text"/>
      <text:p text:style-name="Preformatted_20_Text">64-65<text:tab/><text:tab/>F Range;<text:tab/>stating column </text:p>
      <text:p text:style-name="Preformatted_20_Text">66-67<text:tab/><text:tab/><text:tab/><text:tab/>starting row </text:p>
      <text:p text:style-name="Preformatted_20_Text">68-69<text:tab/><text:tab/><text:tab/><text:tab/>ending column </text:p>
      <text:p text:style-name="Preformatted_20_Text">70-71<text:tab/><text:tab/><text:tab/><text:tab/>ending row </text:p>
      <text:p text:style-name="Preformatted_20_Text"/>
      <text:p text:style-name="Preformatted_20_Text">72-73<text:tab/><text:tab/>A Labels;<text:tab/>starting column </text:p>
      <text:p text:style-name="Preformatted_20_Text">74-75<text:tab/><text:tab/><text:tab/><text:tab/>starting row </text:p>
      <text:p text:style-name="Preformatted_20_Text">76-77<text:tab/><text:tab/><text:tab/><text:tab/>ending column </text:p>
      <text:p text:style-name="Preformatted_20_Text">78-79<text:tab/><text:tab/><text:tab/><text:tab/>ending row </text:p>
      <text:p text:style-name="Preformatted_20_Text"/>
      <text:p text:style-name="Preformatted_20_Text">80-81<text:tab/> <text:tab/>B Labels;<text:tab/>starting column </text:p>
      <text:p text:style-name="Preformatted_20_Text">82-83<text:tab/><text:tab/><text:tab/><text:tab/>starting row </text:p>
      <text:p text:style-name="Preformatted_20_Text">84-85<text:tab/><text:tab/><text:tab/><text:tab/>ending column </text:p>
      <text:p text:style-name="Preformatted_20_Text">86-87<text:tab/><text:tab/><text:tab/><text:tab/>ending row </text:p>
      <text:p text:style-name="Preformatted_20_Text"/>
      <text:p text:style-name="Preformatted_20_Text">88-89<text:tab/> <text:tab/>C Labels;<text:tab/>starting column </text:p>
      <text:p text:style-name="Preformatted_20_Text">90-91<text:tab/><text:tab/><text:tab/><text:tab/>starting row </text:p>
      <text:p text:style-name="Preformatted_20_Text">92-93<text:tab/><text:tab/><text:tab/><text:tab/>ending column </text:p>
      <text:p text:style-name="Preformatted_20_Text">94-95<text:tab/><text:tab/><text:tab/><text:tab/>ending row </text:p>
      <text:p text:style-name="Preformatted_20_Text"/>
      <text:p text:style-name="Preformatted_20_Text">96-97<text:tab/><text:tab/>D Labels;<text:tab/>starting column </text:p>
      <text:p text:style-name="Preformatted_20_Text">98-99<text:tab/><text:tab/><text:tab/><text:tab/>starting row </text:p>
      <text:p text:style-name="Preformatted_20_Text">100-101<text:tab/><text:tab/><text:tab/><text:tab/>ending column </text:p>
      <text:p text:style-name="Preformatted_20_Text">102-103<text:tab/><text:tab/><text:tab/><text:tab/>ending row </text:p>
      <text:p text:style-name="P2">Table 3 (continued) NGraph Record Structure </text:p>
      <text:p text:style-name="Preformatted_20_Text"/>
      <text:p text:style-name="Preformatted_20_Text">Byte Number<text:tab/>Byte Description </text:p>
      <text:p text:style-name="Preformatted_20_Text"/>
      <text:p text:style-name="Preformatted_20_Text">104-105<text:tab/><text:tab/>E Labels;<text:tab/>starting column </text:p>
      <text:p text:style-name="Preformatted_20_Text">106-107<text:tab/><text:tab/><text:tab/><text:tab/>starting row </text:p>
      <text:p text:style-name="Preformatted_20_Text">108-109<text:tab/><text:tab/><text:tab/><text:tab/>ending column </text:p>
      <text:p text:style-name="Preformatted_20_Text">110-111<text:tab/><text:tab/><text:tab/><text:tab/>ending row </text:p>
      <text:p text:style-name="Preformatted_20_Text"/>
      <text:p text:style-name="Preformatted_20_Text">112-113<text:tab/><text:tab/>F Labels;<text:tab/>starting column </text:p>
      <text:p text:style-name="Preformatted_20_Text">114-115<text:tab/><text:tab/><text:tab/><text:tab/>starting row </text:p>
      <text:p text:style-name="Preformatted_20_Text">116-117<text:tab/><text:tab/><text:tab/><text:tab/>ending column </text:p>
      <text:p text:style-name="Preformatted_20_Text">118-119<text:tab/><text:tab/><text:tab/><text:tab/>ending row </text:p>
      <text:p text:style-name="Preformatted_20_Text"/>
      <text:p text:style-name="Preformatted_20_Text">120<text:tab/><text:tab/>Graph type;<text:tab/>0 = XY, 1 = bar, 2 = pie, 4 = line, 5 = stacked bar </text:p>
      <text:p text:style-name="Preformatted_20_Text">121<text:tab/><text:tab/>Grid<text:tab/><text:tab/>0 = none, 1 = horizontal, 2 = vertical, 3 = both </text:p>
      <text:p text:style-name="Preformatted_20_Text">122<text:tab/><text:tab/>Color;<text:tab/><text:tab/>0 = black-white, FF = color </text:p>
      <text:p text:style-name="Preformatted_20_Text"/>
      <text:p text:style-name="Preformatted_20_Text">123<text:tab/><text:tab/>A Range line format;<text:tab/>0 = none, l = line, 2 = symbol, 3 = line-symbol </text:p>
      <text:p text:style-name="Preformatted_20_Text">124<text:tab/><text:tab/>B Range line format;<text:tab/>0 = none, 1 = line, 2 = symbol, 3 = line-symbol</text:p>
      <text:p text:style-name="Preformatted_20_Text">125<text:tab/><text:tab/>C Range line format;<text:tab/>0 = none, 1 = line, 2 = symbol, 3 = line-symbol </text:p>
      <text:p text:style-name="Preformatted_20_Text">126<text:tab/><text:tab/>D Range line format;<text:tab/>0 = none, 1 = line, 2 = symbol, 3 = line-symbol </text:p>
      <text:p text:style-name="Preformatted_20_Text">127<text:tab/><text:tab/>E Range line format;<text:tab/>0 = none, 1 = line, 2 = symbol, 3 = line-symbol </text:p>
      <text:p text:style-name="Preformatted_20_Text">128<text:tab/><text:tab/>F Range line format;<text:tab/>0 = none, 1 = line, 2 = symbol, 3 = line-symbol </text:p>
      <text:p text:style-name="Preformatted_20_Text"/>
      <text:p text:style-name="Preformatted_20_Text">129<text:tab/><text:tab/>A Range data label alignment<text:tab/> 0 = center, 1 = right, 2 = below, 3 = left, 4 = above </text:p>
      <text:p text:style-name="Preformatted_20_Text">130<text:tab/><text:tab/>B Range data label alignment<text:tab/> 0 = center, 1 = right, 2 = below, 3 = left, 4 = above </text:p>
      <text:p text:style-name="Preformatted_20_Text">131<text:tab/><text:tab/>C Range data label alignment<text:tab/> 0 = center, 1 = right, 2 = below, 3 = left, 4 = above </text:p>
      <text:p text:style-name="Preformatted_20_Text">132<text:tab/><text:tab/>D Range data label alignment<text:tab/> 0 = center, 1 = right, 2 = below, 3 = left, 4 = above </text:p>
      <text:p text:style-name="Preformatted_20_Text">133<text:tab/><text:tab/>E Range data label alignment<text:tab/> 0 = center, 1 = right, 2 = below, 3 = left, 4 = above </text:p>
      <text:p text:style-name="Preformatted_20_Text">134<text:tab/><text:tab/>F Range data label alignment<text:tab/> 0 = center, 1 = right, 2 = below, 3 = left, 4 = above </text:p>
      <text:p text:style-name="Preformatted_20_Text"/>
      <text:p text:style-name="Preformatted_20_Text">135<text:tab/><text:tab/>X Scale<text:tab/><text:tab/>0 = auto FF = manual </text:p>
      <text:p text:style-name="Preformatted_20_Text">136-143<text:tab/> <text:tab/>X lower limit in floating point format </text:p>
      <text:p text:style-name="Preformatted_20_Text">144-151<text:tab/> <text:tab/>X upper limit in floating point format </text:p>
      <text:p text:style-name="Preformatted_20_Text">152<text:tab/><text:tab/>Y scale;<text:tab/>0 = automatic FF = manual </text:p>
      <text:p text:style-name="Preformatted_20_Text">153-160<text:tab/> <text:tab/>Y lower limit in floating point format </text:p>
      <text:p text:style-name="Preformatted_20_Text">161-168<text:tab/> <text:tab/>Y upper limit in floating point format </text:p>
      <text:p text:style-name="Preformatted_20_Text"/>
      <text:p text:style-name="Preformatted_20_Text">209-224<text:tab/> <text:tab/>First title </text:p>
      <text:p text:style-name="Preformatted_20_Text">225-248<text:tab/> <text:tab/>Second title </text:p>
      <text:p text:style-name="Preformatted_20_Text"/>
      <text:p text:style-name="Preformatted_20_Text">249-288<text:tab/> <text:tab/>X title </text:p>
      <text:p text:style-name="Preformatted_20_Text">289-328<text:tab/> <text:tab/>Y title</text:p>
      <text:p text:style-name="Preformatted_20_Text"><text:s/></text:p>
      <text:p text:style-name="Preformatted_20_Text">329-348<text:tab/> <text:tab/>A legend </text:p>
      <text:p text:style-name="Preformatted_20_Text">349-368<text:tab/> <text:tab/>B legend </text:p>
      <text:p text:style-name="Preformatted_20_Text">369-388<text:tab/> <text:tab/>C legend </text:p>
      <text:p text:style-name="Preformatted_20_Text">389-408<text:tab/> <text:tab/>D legend </text:p>
      <text:p text:style-name="Preformatted_20_Text">409-428<text:tab/> <text:tab/>E legend </text:p>
      <text:p text:style-name="Preformatted_20_Text">429-448<text:tab/> <text:tab/>F legend </text:p>
      <text:p text:style-name="Preformatted_20_Text"/>
      <text:p text:style-name="Preformatted_20_Text">449<text:tab/><text:tab/>X format </text:p>
      <text:p text:style-name="Preformatted_20_Text">450<text:tab/><text:tab/>Y format </text:p>
      <text:p text:style-name="Preformatted_20_Text"/>
      <text:p text:style-name="Preformatted_20_Text">451-452<text:tab/> <text:tab/>Skip factor </text:p>
      <text:h text:style-name="P5" text:outline-level="1">CALCCOUNT </text:h>
      <text:p text:style-name="Preformatted_20_Text">Record Type<text:tab/>Code<text:tab/><text:tab/>Body length </text:p>
      <text:p text:style-name="Preformatted_20_Text">CALCCOUNT<text:tab/>47(2Fh)<text:tab/><text:tab/>1 byte </text:p>
      <text:p text:style-name="Preformatted_20_Text"/>
      <text:p text:style-name="Preformatted_20_Text">Iteration count </text:p>
      <text:p text:style-name="Preformatted_20_Text"/>
      <text:p text:style-name="Preformatted_20_Text">Used in 1-2-3 and Symphony. </text:p>
      <text:p text:style-name="Preformatted_20_Text"/>
      <text:p text:style-name="Preformatted_20_Text">Byte Number<text:tab/>Byte Description </text:p>
      <text:p text:style-name="Preformatted_20_Text"/>
      <text:p text:style-name="Preformatted_20_Text">0<text:tab/><text:tab/>Iteration count</text:p>
      <text:h text:style-name="Heading_20_1" text:outline-level="1">UNFORMATTED </text:h>
      <text:p text:style-name="Preformatted_20_Text"/>
      <text:p text:style-name="Preformatted_20_Text">Record Type<text:tab/>Code<text:tab/><text:tab/>Body length </text:p>
      <text:p text:style-name="Preformatted_20_Text">UNFORMATTED<text:tab/>48(30h)<text:tab/><text:tab/>1 byte </text:p>
      <text:p text:style-name="Preformatted_20_Text"/>
      <text:p text:style-name="Preformatted_20_Text">Formatted/unformatted print </text:p>
      <text:p text:style-name="Preformatted_20_Text"/>
      <text:p text:style-name="Preformatted_20_Text">Used in 1-2-3 only. </text:p>
      <text:p text:style-name="Preformatted_20_Text"/>
      <text:p text:style-name="Preformatted_20_Text">Byte Number<text:tab/>Byte Description </text:p>
      <text:p text:style-name="Preformatted_20_Text"/>
      <text:p text:style-name="Preformatted_20_Text">0<text:tab/><text:tab/>0 = formatted <text:s/>1 = unformatted </text:p>
      <text:h text:style-name="Heading_20_1" text:outline-level="1">CURSORW12 </text:h>
      <text:p text:style-name="Preformatted_20_Text">Record Type<text:tab/>Code<text:tab/>Body length </text:p>
      <text:p text:style-name="Preformatted_20_Text">CURSORW12<text:tab/>49(31h)<text:tab/>1 </text:p>
      <text:p text:style-name="Preformatted_20_Text"/>
      <text:p text:style-name="Preformatted_20_Text">Cursor location </text:p>
      <text:p text:style-name="Preformatted_20_Text"/>
      <text:p text:style-name="Preformatted_20_Text">Used in 1-2-3 only. </text:p>
      <text:p text:style-name="Preformatted_20_Text"/>
      <text:p text:style-name="Preformatted_20_Text">Byte Number<text:tab/>Byte Description </text:p>
      <text:p text:style-name="Preformatted_20_Text"/>
      <text:p text:style-name="Preformatted_20_Text">0<text:tab/><text:tab/>1 = cursor in Window 1 2 = cursor in Window 2 </text:p>
      <text:h text:style-name="Heading_20_1" text:outline-level="1">WINDOW </text:h>
      <text:p text:style-name="Preformatted_20_Text"/>
      <text:p text:style-name="Preformatted_20_Text"/>
      <text:p text:style-name="Preformatted_20_Text">Record Type<text:tab/>Code<text:tab/><text:tab/>Body length </text:p>
      <text:p text:style-name="Preformatted_20_Text">WINDOW<text:tab/><text:tab/>50(32h) <text:tab/>144 bytes </text:p>
      <text:p text:style-name="Preformatted_20_Text"/>
      <text:p text:style-name="Preformatted_20_Text">Window record structure </text:p>
      <text:p text:style-name="Preformatted_20_Text"/>
      <text:p text:style-name="Preformatted_20_Text">Used in Symphony only. </text:p>
      <text:p text:style-name="Preformatted_20_Text"/>
      <text:p text:style-name="Preformatted_20_Text"><text:span text:style-name="T1">Table 4 Window Record Structure</text:span> </text:p>
      <text:p text:style-name="Preformatted_20_Text"/>
      <text:p text:style-name="Preformatted_20_Text">Byte Number<text:tab/>Byte Description </text:p>
      <text:p text:style-name="Preformatted_20_Text"/>
      <text:p text:style-name="Preformatted_20_Text">0-15<text:tab/><text:tab/>Window name<text:tab/><text:tab/>NULL terminated ASCII <text:tab/>string </text:p>
      <text:p text:style-name="Preformatted_20_Text">16-17<text:tab/><text:tab/>Cursor position;<text:tab/>column </text:p>
      <text:p text:style-name="Preformatted_20_Text">18-19<text:tab/><text:tab/><text:tab/><text:tab/><text:tab/>row </text:p>
      <text:p text:style-name="Preformatted_20_Text">20<text:tab/><text:tab/>Format (see Appendix A, Cell Format Encoding) </text:p>
      <text:p text:style-name="Preformatted_20_Text"/>
      <text:p text:style-name="Preformatted_20_Text">21<text:tab/><text:tab/>Unused </text:p>
      <text:p text:style-name="Preformatted_20_Text">22-23<text:tab/><text:tab/>Column width </text:p>
      <text:p text:style-name="Preformatted_20_Text">24-25<text:tab/><text:tab/>Total number of columns </text:p>
      <text:p text:style-name="Preformatted_20_Text">26-27<text:tab/><text:tab/>Total number of rows </text:p>
      <text:p text:style-name="Preformatted_20_Text">28-29<text:tab/><text:tab/>Non-Title Home Position;<text:tab/>column </text:p>
      <text:p text:style-name="Preformatted_20_Text">30-31<text:tab/><text:tab/><text:tab/><text:tab/><text:tab/><text:tab/>row </text:p>
      <text:p text:style-name="Preformatted_20_Text">32-33<text:tab/><text:tab/>Number of title columns </text:p>
      <text:p text:style-name="Preformatted_20_Text">34-35<text:tab/><text:tab/>Number of title rows </text:p>
      <text:p text:style-name="Preformatted_20_Text"><text:soft-page-break/>36-37<text:tab/><text:tab/>Left title column </text:p>
      <text:p text:style-name="Preformatted_20_Text">38-39<text:tab/><text:tab/>Top title row </text:p>
      <text:p text:style-name="Preformatted_20_Text">40-41<text:tab/><text:tab/>Home position column </text:p>
      <text:p text:style-name="Preformatted_20_Text">42-43<text:tab/><text:tab/>Home position row </text:p>
      <text:p text:style-name="Preformatted_20_Text">44-45<text:tab/><text:tab/>Number of screen columns </text:p>
      <text:p text:style-name="Preformatted_20_Text">46-47<text:tab/><text:tab/>Number of screen rows </text:p>
      <text:p text:style-name="Preformatted_20_Text"/>
      <text:p text:style-name="Preformatted_20_Text">48<text:tab/><text:tab/>Hidden Status;<text:tab/><text:tab/>0 = hidden FF = not hidden </text:p>
      <text:p text:style-name="Preformatted_20_Text"/>
      <text:p text:style-name="Preformatted_20_Text">49<text:tab/><text:tab/>Previous window;<text:tab/>0 = SHEET </text:p>
      <text:p text:style-name="Preformatted_20_Text"><text:tab/><text:tab/><text:tab/><text:tab/><text:tab/>1 = DOC </text:p>
      <text:p text:style-name="Preformatted_20_Text"><text:tab/><text:tab/><text:tab/><text:tab/><text:tab/>2 = GRAPH </text:p>
      <text:p text:style-name="Preformatted_20_Text"><text:tab/><text:tab/><text:tab/><text:tab/><text:tab/>3 = COMM </text:p>
      <text:p text:style-name="Preformatted_20_Text"><text:tab/><text:tab/><text:tab/><text:tab/><text:tab/>4 = FORM </text:p>
      <text:p text:style-name="Preformatted_20_Text"><text:tab/><text:tab/><text:tab/><text:tab/><text:tab/>5 = APPLICATION </text:p>
      <text:p text:style-name="Preformatted_20_Text"/>
      <text:p text:style-name="Preformatted_20_Text">50<text:tab/><text:tab/>Border display;<text:tab/>0 = cell </text:p>
      <text:p text:style-name="Preformatted_20_Text"><text:tab/><text:tab/><text:tab/><text:tab/><text:tab/>FF = no cell </text:p>
      <text:p text:style-name="Preformatted_20_Text"/>
      <text:p text:style-name="Preformatted_20_Text">51<text:tab/><text:tab/>Border display lines;<text:tab/>0 = lines </text:p>
      <text:p text:style-name="Preformatted_20_Text"><text:tab/><text:tab/><text:tab/><text:tab/><text:tab/>FF = no lines </text:p>
      <text:p text:style-name="Preformatted_20_Text"/>
      <text:p text:style-name="Preformatted_20_Text">52-53<text:tab/><text:tab/>Window Range<text:tab/><text:tab/>starting column </text:p>
      <text:p text:style-name="Preformatted_20_Text">54-55<text:tab/><text:tab/><text:tab/><text:tab/><text:tab/>starting row </text:p>
      <text:p text:style-name="Preformatted_20_Text">56-57<text:tab/><text:tab/><text:tab/><text:tab/><text:tab/>ending column </text:p>
      <text:p text:style-name="Preformatted_20_Text">58-59<text:tab/><text:tab/><text:tab/><text:tab/><text:tab/>ending row </text:p>
      <text:p text:style-name="Preformatted_20_Text"/>
      <text:p text:style-name="Preformatted_20_Text">60-61<text:tab/><text:tab/>Offset </text:p>
      <text:p text:style-name="Preformatted_20_Text"/>
      <text:p text:style-name="Preformatted_20_Text">62<text:tab/><text:tab/>Insert mode flag;<text:tab/>0 = OFF </text:p>
      <text:p text:style-name="Preformatted_20_Text"><text:tab/><text:tab/><text:tab/><text:tab/><text:tab/>non-zero = ON </text:p>
      <text:p text:style-name="Preformatted_20_Text"/>
      <text:p text:style-name="Preformatted_20_Text">63-78<text:tab/><text:tab/>Graph name </text:p>
      <text:p text:style-name="Preformatted_20_Text"/>
      <text:p text:style-name="Preformatted_20_Text"/>
      <text:p text:style-name="Preformatted_20_Text">79<text:tab/><text:tab/>Window type;<text:tab/><text:tab/>0 = SHEET </text:p>
      <text:p text:style-name="Preformatted_20_Text"><text:tab/><text:tab/><text:tab/><text:tab/><text:tab/>1 = DOC </text:p>
      <text:p text:style-name="Preformatted_20_Text"><text:tab/><text:tab/><text:tab/><text:tab/><text:tab/>2 = GRAPH </text:p>
      <text:p text:style-name="Preformatted_20_Text"><text:tab/><text:tab/><text:tab/><text:tab/><text:tab/>3 = COMM </text:p>
      <text:p text:style-name="Preformatted_20_Text"><text:tab/><text:tab/><text:tab/><text:tab/><text:tab/>4 = FORM </text:p>
      <text:p text:style-name="Preformatted_20_Text"><text:tab/><text:tab/><text:tab/><text:tab/><text:tab/>5 = APPLICATION </text:p>
      <text:p text:style-name="Preformatted_20_Text"/>
      <text:p text:style-name="Preformatted_20_Text">80<text:tab/><text:tab/>Auto display flag<text:tab/>"a" = automatic else = manual </text:p>
      <text:p text:style-name="Preformatted_20_Text">81<text:tab/><text:tab/>Forms filter;<text:tab/><text:tab/>0 = filter non-zero = no filter </text:p>
      <text:p text:style-name="Preformatted_20_Text">82-97<text:tab/><text:tab/>Associated form name </text:p>
      <text:p text:style-name="Preformatted_20_Text">98-99<text:tab/><text:tab/>Forms current record </text:p>
      <text:p text:style-name="Preformatted_20_Text">100<text:tab/><text:tab/>Space display;<text:tab/><text:tab/>0 = no spaces <text:tab/>non-zero = spaces </text:p>
      <text:p text:style-name="Preformatted_20_Text"/>
      <text:p text:style-name="Preformatted_20_Text">101<text:tab/><text:tab/>Line spacing;<text:tab/><text:tab/>1 = 1 space </text:p>
      <text:p text:style-name="Preformatted_20_Text"><text:tab/><text:tab/><text:tab/><text:tab/><text:tab/>2 = 2 spaces </text:p>
      <text:p text:style-name="Preformatted_20_Text"><text:tab/><text:tab/><text:tab/><text:tab/><text:tab/>3 = 3 spaces </text:p>
      <text:p text:style-name="Preformatted_20_Text"/>
      <text:p text:style-name="Preformatted_20_Text">102<text:tab/><text:tab/>Justify type<text:tab/><text:tab/>"1" = left (ASCII lower case "1") </text:p>
      <text:p text:style-name="Preformatted_20_Text"><text:tab/><text:tab/><text:tab/><text:tab/><text:tab/>"r" = right (ASCII lower case "r") </text:p>
      <text:p text:style-name="Preformatted_20_Text"><text:tab/><text:tab/><text:tab/><text:tab/><text:tab/>"c" = center (ASCII lower case "c") </text:p>
      <text:p text:style-name="Preformatted_20_Text"><text:tab/><text:tab/><text:tab/><text:tab/><text:tab/>"e" = even (ASCII lower case "e") </text:p>
      <text:p text:style-name="Preformatted_20_Text"/>
      <text:p text:style-name="Preformatted_20_Text">103-104<text:tab/><text:tab/>Right Margin<text:tab/><text:tab/>0 = FOh characters = right margin </text:p>
      <text:p text:style-name="Preformatted_20_Text"><text:tab/><text:tab/><text:tab/><text:tab/><text:tab/>FF = no user-defined right margin; use default value </text:p>
      <text:p text:style-name="Preformatted_20_Text">105-106<text:tab/><text:tab/>Left Margin<text:tab/><text:tab/>0-FOh characters = left margin </text:p>
      <text:p text:style-name="Preformatted_20_Text"/>
      <text:p text:style-name="Preformatted_20_Text">107-108<text:tab/><text:tab/>Tab interval </text:p>
      <text:p text:style-name="Preformatted_20_Text">109<text:tab/><text:tab/>CR display;<text:tab/><text:tab/>0 = soft non-zero = hard </text:p>
      <text:p text:style-name="Preformatted_20_Text">110<text:tab/><text:tab/>Auto-justify on copy/<text:tab/>0 = no </text:p>
      <text:p text:style-name="Preformatted_20_Text"><text:tab/><text:tab/> move;<text:tab/><text:tab/><text:tab/>non-zero = yes </text:p>
      <text:p text:style-name="Preformatted_20_Text">111-126<text:tab/><text:tab/>Associated application<text:tab/> name </text:p>
      <text:p text:style-name="Preformatted_20_Text">127-143<text:tab/><text:tab/>Reserved Application Area </text:p>
      <text:p text:style-name="Preformatted_20_Text"/>
      <text:h text:style-name="P5" text:outline-level="1">STRING </text:h>
      <text:p text:style-name="Preformatted_20_Text">Record Type<text:tab/>Code<text:tab/><text:tab/>Body length </text:p>
      <text:p text:style-name="Preformatted_20_Text">STRING<text:tab/><text:tab/>51(33h)<text:tab/><text:tab/>variable </text:p>
      <text:p text:style-name="Preformatted_20_Text"/>
      <text:p text:style-name="Preformatted_20_Text">Value of string formula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text:tab/><text:tab/>format (see Appendix A, Cell Format Encoding) </text:p>
      <text:p text:style-name="Preformatted_20_Text">1-2<text:tab/><text:tab/>column </text:p>
      <text:p text:style-name="Preformatted_20_Text">3-4<text:tab/><text:tab/>row </text:p>
      <text:p text:style-name="Preformatted_20_Text">5+<text:tab/><text:tab/>NULL terminated ASCII string </text:p>
      <text:h text:style-name="Heading_20_1" text:outline-level="1">PASSWORD </text:h>
      <text:p text:style-name="Preformatted_20_Text">Record Type<text:tab/>Code<text:tab/><text:tab/>Body length </text:p>
      <text:p text:style-name="Preformatted_20_Text">PASSWORD<text:tab/>55(37h)<text:tab/><text:tab/>4 byte </text:p>
      <text:p text:style-name="Preformatted_20_Text"/>
      <text:p text:style-name="Preformatted_20_Text">File lockout (CHKSUM) </text:p>
      <text:p text:style-name="Preformatted_20_Text"/>
      <text:p text:style-name="Preformatted_20_Text">This is proprietary information. </text:p>
      <text:p text:style-name="Preformatted_20_Text"/>
      <text:p text:style-name="Preformatted_20_Text">Used in Symphony only. </text:p>
      <text:p text:style-name="Preformatted_20_Text"/>
      <text:p text:style-name="Preformatted_20_Text">Byte Number<text:tab/>Byte Description </text:p>
      <text:p text:style-name="Preformatted_20_Text">-- not available -- </text:p>
      <text:h text:style-name="Heading_20_1" text:outline-level="1">LOCKED </text:h>
      <text:p text:style-name="Preformatted_20_Text">Record Type<text:tab/>Code<text:tab/><text:tab/>Body length </text:p>
      <text:p text:style-name="Preformatted_20_Text">LOCKED<text:tab/><text:tab/>56(38h)<text:tab/><text:tab/>1 byte </text:p>
      <text:p text:style-name="Preformatted_20_Text"/>
      <text:p text:style-name="Preformatted_20_Text">Lock Flag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text:tab/><text:tab/>0 = OFF 1 = ON </text:p>
      <text:h text:style-name="Heading_20_1" text:outline-level="1"/>
      <text:h text:style-name="P5" text:outline-level="1">QUERY </text:h>
      <text:p text:style-name="Preformatted_20_Text">Record Type<text:tab/>Code<text:tab/><text:tab/>Body length </text:p>
      <text:p text:style-name="Preformatted_20_Text">QUERY<text:tab/><text:tab/>60(Ch)<text:tab/><text:tab/>127 bytes </text:p>
      <text:p text:style-name="Preformatted_20_Text"/>
      <text:p text:style-name="Preformatted_20_Text">Query settings </text:p>
      <text:p text:style-name="Preformatted_20_Text"/>
      <text:p text:style-name="Preformatted_20_Text">Used in Symphony only. </text:p>
      <text:p text:style-name="Preformatted_20_Text"/>
      <text:p text:style-name="Preformatted_20_Text"><text:span text:style-name="T1">Table 5 Query Record Structure</text:span> </text:p>
      <text:p text:style-name="Preformatted_20_Text"/>
      <text:p text:style-name="Preformatted_20_Text">Byte Number<text:tab/> Byte Description </text:p>
      <text:p text:style-name="Preformatted_20_Text">0-15<text:tab/><text:tab/>Name;<text:tab/><text:tab/>NULL termination ASCII string </text:p>
      <text:p text:style-name="Preformatted_20_Text">16-17<text:tab/><text:tab/>Input range;<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24-25<text:tab/><text:tab/>Output Range;<text:tab/>starting column </text:p>
      <text:p text:style-name="Preformatted_20_Text">26-27<text:tab/><text:tab/><text:tab/><text:tab/>starting row </text:p>
      <text:p text:style-name="Preformatted_20_Text">28-29<text:tab/><text:tab/><text:tab/><text:tab/>ending column </text:p>
      <text:p text:style-name="Preformatted_20_Text">30-31<text:tab/><text:tab/><text:tab/><text:tab/>ending row </text:p>
      <text:p text:style-name="Preformatted_20_Text">32-33<text:tab/><text:tab/>Criteria Range;starting column </text:p>
      <text:p text:style-name="Preformatted_20_Text">34-35<text:tab/><text:tab/><text:tab/><text:tab/>starting row </text:p>
      <text:p text:style-name="Preformatted_20_Text">36-37<text:tab/><text:tab/><text:tab/><text:tab/>ending column </text:p>
      <text:p text:style-name="Preformatted_20_Text">38-39<text:tab/><text:tab/><text:tab/><text:tab/>ending row </text:p>
      <text:p text:style-name="Preformatted_20_Text">40-41<text:tab/><text:tab/>Form Entry;<text:tab/>starting column </text:p>
      <text:p text:style-name="Preformatted_20_Text">42-43<text:tab/><text:tab/><text:tab/><text:tab/>starting row </text:p>
      <text:p text:style-name="Preformatted_20_Text">44-45<text:tab/><text:tab/><text:tab/><text:tab/>ending column </text:p>
      <text:p text:style-name="Preformatted_20_Text">46-47<text:tab/><text:tab/><text:tab/><text:tab/>ending row </text:p>
      <text:p text:style-name="Preformatted_20_Text">48-49<text:tab/><text:tab/>Form Def. Range;starting column </text:p>
      <text:p text:style-name="Preformatted_20_Text">50-51<text:tab/><text:tab/><text:tab/><text:tab/>starting row </text:p>
      <text:p text:style-name="Preformatted_20_Text">52-53<text:tab/><text:tab/><text:tab/><text:tab/>ending column </text:p>
      <text:p text:style-name="Preformatted_20_Text">54-55<text:tab/><text:tab/><text:tab/><text:tab/>ending row </text:p>
      <text:p text:style-name="Preformatted_20_Text">56-57<text:tab/><text:tab/>Report Output;<text:tab/>starting column </text:p>
      <text:p text:style-name="Preformatted_20_Text">58-59<text:tab/><text:tab/><text:tab/><text:tab/>starting row </text:p>
      <text:p text:style-name="Preformatted_20_Text">60-61<text:tab/><text:tab/><text:tab/><text:tab/>ending column </text:p>
      <text:p text:style-name="Preformatted_20_Text">62-63<text:tab/><text:tab/><text:tab/><text:tab/>ending row </text:p>
      <text:p text:style-name="Preformatted_20_Text">64-65<text:tab/><text:tab/>Report Header;<text:tab/>starting column </text:p>
      <text:p text:style-name="Preformatted_20_Text">66-67<text:tab/><text:tab/><text:tab/><text:tab/>starting row </text:p>
      <text:p text:style-name="Preformatted_20_Text">68-69<text:tab/><text:tab/><text:tab/><text:tab/>ending column </text:p>
      <text:p text:style-name="Preformatted_20_Text">70-71<text:tab/><text:tab/><text:tab/><text:tab/>ending row </text:p>
      <text:p text:style-name="Preformatted_20_Text">72-73<text:tab/><text:tab/>Report Footer;<text:tab/>starting column </text:p>
      <text:p text:style-name="Preformatted_20_Text">74-75<text:tab/><text:tab/><text:tab/><text:tab/>starting row </text:p>
      <text:p text:style-name="Preformatted_20_Text">76-77<text:tab/><text:tab/><text:tab/><text:tab/>ending column </text:p>
      <text:p text:style-name="Preformatted_20_Text">78-79<text:tab/><text:tab/><text:tab/><text:tab/>ending row </text:p>
      <text:p text:style-name="Preformatted_20_Text">80-81<text:tab/><text:tab/>Table Range;<text:tab/>starting column </text:p>
      <text:p text:style-name="Preformatted_20_Text">82-83<text:tab/><text:tab/><text:tab/><text:tab/>starting row </text:p>
      <text:p text:style-name="Preformatted_20_Text">84-85<text:tab/><text:tab/><text:tab/><text:tab/>ending column </text:p>
      <text:p text:style-name="Preformatted_20_Text">86-87<text:tab/><text:tab/><text:tab/><text:tab/>ending row </text:p>
      <text:p text:style-name="Preformatted_20_Text">88-89<text:tab/><text:tab/>Input Cell;<text:tab/>starting column </text:p>
      <text:p text:style-name="Preformatted_20_Text">90-91<text:tab/><text:tab/><text:tab/><text:tab/>starting row </text:p>
      <text:p text:style-name="Preformatted_20_Text">92-93<text:tab/><text:tab/><text:tab/><text:tab/>ending column </text:p>
      <text:p text:style-name="Preformatted_20_Text">94-95<text:tab/><text:tab/><text:tab/><text:tab/>ending row </text:p>
      <text:p text:style-name="Preformatted_20_Text">96-97<text:tab/><text:tab/>1st Key range;<text:tab/>starting column </text:p>
      <text:p text:style-name="Preformatted_20_Text">98-99<text:tab/><text:tab/><text:tab/><text:tab/>starting row </text:p>
      <text:p text:style-name="Preformatted_20_Text">100-101<text:tab/><text:tab/><text:tab/><text:tab/>ending column </text:p>
      <text:p text:style-name="Preformatted_20_Text">102-103<text:tab/><text:tab/><text:tab/><text:tab/>ending row </text:p>
      <text:p text:style-name="Preformatted_20_Text">104-105<text:tab/><text:tab/>2nd Key range;<text:tab/>starting column </text:p>
      <text:p text:style-name="Preformatted_20_Text">106-107<text:tab/><text:tab/><text:tab/><text:tab/>starting row </text:p>
      <text:p text:style-name="Preformatted_20_Text">108-109<text:tab/><text:tab/><text:tab/><text:tab/>ending column </text:p>
      <text:p text:style-name="Preformatted_20_Text">110-111<text:tab/><text:tab/><text:tab/><text:tab/>ending row </text:p>
      <text:p text:style-name="Preformatted_20_Text">112-113<text:tab/><text:tab/>3rd Key range;<text:tab/>starting column </text:p>
      <text:p text:style-name="Preformatted_20_Text">114-115<text:tab/><text:tab/><text:tab/><text:tab/>starting row </text:p>
      <text:p text:style-name="Preformatted_20_Text">116-117<text:tab/><text:tab/><text:tab/><text:tab/>ending column </text:p>
      <text:p text:style-name="Preformatted_20_Text">118-119<text:tab/><text:tab/><text:tab/><text:tab/>ending row </text:p>
      <text:p text:style-name="Preformatted_20_Text">120<text:tab/><text:tab/>Last command;<text:tab/>0 = no command </text:p>
      <text:p text:style-name="Preformatted_20_Text"><text:tab/><text:tab/><text:tab/><text:tab/>1 = find </text:p>
      <text:p text:style-name="Preformatted_20_Text"><text:tab/><text:tab/><text:tab/><text:tab/>2 = extract </text:p>
      <text:p text:style-name="Preformatted_20_Text"><text:tab/><text:tab/><text:tab/><text:tab/>3 = delete </text:p>
      <text:p text:style-name="Preformatted_20_Text"><text:tab/><text:tab/><text:tab/><text:tab/>4 = unique </text:p>
      <text:p text:style-name="Preformatted_20_Text"><text:soft-page-break/>121<text:tab/><text:tab/>1st Key order;<text:tab/>0 = descending order </text:p>
      <text:p text:style-name="Preformatted_20_Text"><text:tab/><text:tab/><text:tab/><text:tab/>FF = ascending order </text:p>
      <text:p text:style-name="Preformatted_20_Text">122<text:tab/><text:tab/>2nd Key order;<text:tab/>0 = descending order </text:p>
      <text:p text:style-name="Preformatted_20_Text"><text:tab/><text:tab/><text:tab/><text:tab/>FF = ascending order </text:p>
      <text:p text:style-name="Preformatted_20_Text">123<text:tab/><text:tab/>3rd Key order<text:tab/>0 = descending order </text:p>
      <text:p text:style-name="Preformatted_20_Text"><text:tab/><text:tab/><text:tab/><text:tab/>FF = ascending order </text:p>
      <text:p text:style-name="Preformatted_20_Text">124<text:tab/><text:tab/>Report # of records;<text:tab/>0 = multiple </text:p>
      <text:p text:style-name="Preformatted_20_Text"><text:tab/><text:tab/><text:tab/><text:tab/><text:tab/>FF = single </text:p>
      <text:p text:style-name="Preformatted_20_Text">125<text:tab/><text:tab/>Number of records;<text:tab/>0 = multiple </text:p>
      <text:p text:style-name="Preformatted_20_Text"><text:tab/><text:tab/><text:tab/><text:tab/><text:tab/>FF = single </text:p>
      <text:p text:style-name="Preformatted_20_Text">126<text:tab/><text:tab/>Marks;<text:tab/><text:tab/> <text:tab/>0 = yes </text:p>
      <text:p text:style-name="Preformatted_20_Text"><text:tab/><text:tab/><text:tab/><text:tab/><text:tab/>FF = no </text:p>
      <text:h text:style-name="Heading_20_1" text:outline-level="1">QUERYNAME </text:h>
      <text:p text:style-name="Preformatted_20_Text">Record Type<text:tab/>Code<text:tab/><text:tab/>Body length </text:p>
      <text:p text:style-name="Preformatted_20_Text">QUERYNAME<text:tab/>61(3Dh)<text:tab/><text:tab/>16 bytes </text:p>
      <text:p text:style-name="Preformatted_20_Text"/>
      <text:p text:style-name="Preformatted_20_Text">Current Query Name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5<text:tab/><text:tab/>NULL terminated ASCII string </text:p>
      <text:h text:style-name="Heading_20_1" text:outline-level="1"/>
      <text:h text:style-name="P5" text:outline-level="1">PRINT </text:h>
      <text:p text:style-name="Preformatted_20_Text">Record Type<text:tab/>Code<text:tab/><text:tab/>Body length </text:p>
      <text:p text:style-name="Preformatted_20_Text">PRINT<text:tab/><text:tab/>62(3Eh)<text:tab/><text:tab/>679 bytes </text:p>
      <text:p text:style-name="Preformatted_20_Text"/>
      <text:p text:style-name="Preformatted_20_Text">Print record </text:p>
      <text:p text:style-name="Preformatted_20_Text"/>
      <text:p text:style-name="Preformatted_20_Text">Used in Symphony only. </text:p>
      <text:p text:style-name="Preformatted_20_Text"/>
      <text:p text:style-name="Preformatted_20_Text"><text:span text:style-name="T1">Table 6 Print Record Structure</text:span> </text:p>
      <text:p text:style-name="Preformatted_20_Text"/>
      <text:p text:style-name="Preformatted_20_Text">Byte Number<text:tab/>Byte Description </text:p>
      <text:p text:style-name="Preformatted_20_Text">0-15<text:tab/><text:tab/>Print setting name;<text:tab/>NULL terminated ASCII string </text:p>
      <text:p text:style-name="Preformatted_20_Text">16-17<text:tab/><text:tab/>Source range;<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24-25<text:tab/><text:tab/>Row border;<text:tab/>starting column </text:p>
      <text:p text:style-name="Preformatted_20_Text">26-27<text:tab/><text:tab/><text:tab/><text:tab/>starting row </text:p>
      <text:p text:style-name="Preformatted_20_Text">28-29<text:tab/><text:tab/><text:tab/><text:tab/>ending column </text:p>
      <text:p text:style-name="Preformatted_20_Text">30-31<text:tab/><text:tab/><text:tab/><text:tab/>ending row </text:p>
      <text:p text:style-name="Preformatted_20_Text">32-33<text:tab/><text:tab/>Column border;<text:tab/>starting column </text:p>
      <text:p text:style-name="Preformatted_20_Text">34-35<text:tab/><text:tab/><text:tab/><text:tab/>starting row</text:p>
      <text:p text:style-name="Preformatted_20_Text">36-37<text:tab/><text:tab/><text:tab/><text:tab/>ending column </text:p>
      <text:p text:style-name="Preformatted_20_Text">38-39<text:tab/><text:tab/><text:tab/><text:tab/>ending row </text:p>
      <text:p text:style-name="Preformatted_20_Text">40-41<text:tab/><text:tab/>Destination;<text:tab/>starting column </text:p>
      <text:p text:style-name="Preformatted_20_Text">42-43<text:tab/><text:tab/><text:tab/><text:tab/>starting row </text:p>
      <text:p text:style-name="Preformatted_20_Text">44-45<text:tab/><text:tab/><text:tab/><text:tab/>ending column </text:p>
      <text:p text:style-name="Preformatted_20_Text">46-47<text:tab/><text:tab/><text:tab/><text:tab/>ending row </text:p>
      <text:p text:style-name="Preformatted_20_Text">48<text:tab/><text:tab/>Print format;<text:tab/>0 = as displayed non-zero = formulas </text:p>
      <text:p text:style-name="Preformatted_20_Text">49<text:tab/><text:tab/>Page breaks<text:tab/>0 = yes non-zero = no </text:p>
      <text:p text:style-name="Preformatted_20_Text">50<text:tab/><text:tab/>Line spacing </text:p>
      <text:p text:style-name="Preformatted_20_Text">51-52<text:tab/><text:tab/>Left Margin </text:p>
      <text:p text:style-name="Preformatted_20_Text">53-54<text:tab/><text:tab/>Right Margin </text:p>
      <text:p text:style-name="Preformatted_20_Text">55-56<text:tab/><text:tab/>Page length </text:p>
      <text:p text:style-name="Preformatted_20_Text">57-58<text:tab/><text:tab/>Top </text:p>
      <text:p text:style-name="Preformatted_20_Text">59-60<text:tab/><text:tab/>Bottom of page </text:p>
      <text:p text:style-name="Preformatted_20_Text">61-101<text:tab/><text:tab/>Setup string;<text:tab/>NULL terminated ASCII string </text:p>
      <text:p text:style-name="Preformatted_20_Text">102-342<text:tab/> <text:tab/>Header;<text:tab/><text:tab/>NULL terminated ASCII string </text:p>
      <text:p text:style-name="Preformatted_20_Text">343-584<text:tab/> <text:tab/>Footer;<text:tab/><text:tab/>NULL terminated ASCII string </text:p>
      <text:p text:style-name="Preformatted_20_Text">585-600<text:tab/> <text:tab/>Source database name;<text:tab/>NULL terminated ASCII string </text:p>
      <text:p text:style-name="Preformatted_20_Text">601<text:tab/><text:tab/>Attribute;<text:tab/>0 = no <text:tab/>non-zero = yes </text:p>
      <text:p text:style-name="Preformatted_20_Text">602<text:tab/><text:tab/>Space compr;<text:tab/>0 = no <text:tab/>non-zero = yes </text:p>
      <text:p text:style-name="Preformatted_20_Text">603<text:tab/><text:tab/>Print dest<text:tab/>0 = printer 1 = file 2 = range </text:p>
      <text:p text:style-name="Preformatted_20_Text">604-605<text:tab/> <text:tab/>Starting page </text:p>
      <text:p text:style-name="Preformatted_20_Text">606-607<text:tab/> <text:tab/>Ending page </text:p>
      <text:p text:style-name="Preformatted_20_Text">608-677<text:tab/> <text:tab/>Destination filename;<text:tab/>NULL terminated ASCII string </text:p>
      <text:p text:style-name="Preformatted_20_Text">678<text:tab/><text:tab/>Wait;<text:tab/><text:tab/>0 = no <text:s/>non-zero = yes</text:p>
      <text:h text:style-name="Heading_20_1" text:outline-level="1">PRINTNAME </text:h>
      <text:p text:style-name="Preformatted_20_Text">Record Type<text:tab/>Code<text:tab/><text:tab/>Body length </text:p>
      <text:p text:style-name="Preformatted_20_Text">PRINTNAME<text:tab/>63(3Fh)<text:tab/><text:tab/>16 bytes </text:p>
      <text:p text:style-name="Preformatted_20_Text"/>
      <text:p text:style-name="Preformatted_20_Text">Current Print Record Name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5<text:tab/><text:tab/>NULL terminated ASCII string </text:p>
      <text:h text:style-name="Heading_20_1" text:outline-level="1"/>
      <text:h text:style-name="P5" text:outline-level="1">GRAPH2</text:h>
      <text:p text:style-name="Preformatted_20_Text">Record Type<text:tab/>Code<text:tab/><text:tab/>Body length </text:p>
      <text:p text:style-name="Preformatted_20_Text">GRAPH2<text:tab/> <text:tab/>64(40h)<text:tab/><text:tab/>499 bytes </text:p>
      <text:p text:style-name="Preformatted_20_Text"/>
      <text:p text:style-name="Preformatted_20_Text">Graph record </text:p>
      <text:p text:style-name="Preformatted_20_Text"/>
      <text:p text:style-name="Preformatted_20_Text">Used in Symphony only. </text:p>
      <text:p text:style-name="Preformatted_20_Text"/>
      <text:p text:style-name="Preformatted_20_Text"><text:span text:style-name="T1">Table 7 Symphony Graph Record Structure</text:span> </text:p>
      <text:p text:style-name="Preformatted_20_Text"/>
      <text:p text:style-name="Preformatted_20_Text">Byte Number<text:tab/>Byte <text:tab/><text:tab/>Description </text:p>
      <text:p text:style-name="Preformatted_20_Text">0-15<text:tab/><text:tab/>Name;<text:tab/><text:tab/>NULL terminated ASCII string </text:p>
      <text:p text:style-name="Preformatted_20_Text">16-17<text:tab/><text:tab/>XRange;<text:tab/><text:tab/>starting column </text:p>
      <text:p text:style-name="Preformatted_20_Text">18-19<text:tab/><text:tab/><text:tab/> <text:tab/>starting row </text:p>
      <text:p text:style-name="Preformatted_20_Text">20-21<text:tab/><text:tab/><text:tab/> <text:tab/>ending column </text:p>
      <text:p text:style-name="Preformatted_20_Text">22-23<text:tab/><text:tab/><text:tab/> <text:tab/>ending row </text:p>
      <text:p text:style-name="Preformatted_20_Text">24-25<text:tab/><text:tab/>A Range;<text:tab/>starting column </text:p>
      <text:p text:style-name="Preformatted_20_Text">26-27<text:tab/><text:tab/><text:tab/> <text:tab/>starting row </text:p>
      <text:p text:style-name="Preformatted_20_Text">28-29<text:tab/><text:tab/><text:tab/> <text:tab/>ending column </text:p>
      <text:p text:style-name="Preformatted_20_Text">30-31<text:tab/><text:tab/><text:tab/> <text:tab/>ending row </text:p>
      <text:p text:style-name="Preformatted_20_Text">32-33<text:tab/><text:tab/>B Range;<text:tab/>starting column </text:p>
      <text:p text:style-name="Preformatted_20_Text">34-35<text:tab/><text:tab/><text:tab/> <text:tab/>starting row </text:p>
      <text:p text:style-name="Preformatted_20_Text">36-37<text:tab/><text:tab/><text:tab/><text:tab/>ending column </text:p>
      <text:p text:style-name="Preformatted_20_Text">38-39<text:tab/><text:tab/><text:tab/><text:tab/>ending row </text:p>
      <text:p text:style-name="Preformatted_20_Text">40-41<text:tab/><text:tab/>C Range;<text:tab/>starting column </text:p>
      <text:p text:style-name="Preformatted_20_Text">42-43<text:tab/><text:tab/><text:tab/> <text:tab/>starting row </text:p>
      <text:p text:style-name="Preformatted_20_Text">44-45<text:tab/><text:tab/><text:tab/> <text:tab/>ending column </text:p>
      <text:p text:style-name="Preformatted_20_Text">46-47<text:tab/><text:tab/><text:tab/> <text:tab/>ending row </text:p>
      <text:p text:style-name="Preformatted_20_Text">48-49<text:tab/><text:tab/>D Range;<text:tab/>starting column </text:p>
      <text:p text:style-name="Preformatted_20_Text">50-51<text:tab/><text:tab/><text:tab/> <text:tab/>starting row </text:p>
      <text:p text:style-name="Preformatted_20_Text">52-53<text:tab/><text:tab/><text:tab/> <text:tab/>ending column </text:p>
      <text:p text:style-name="Preformatted_20_Text">54-55<text:tab/><text:tab/><text:tab/> <text:tab/>ending row </text:p>
      <text:p text:style-name="Preformatted_20_Text">56-57<text:tab/><text:tab/>E Range;<text:tab/>starting column </text:p>
      <text:p text:style-name="Preformatted_20_Text">58-59<text:tab/><text:tab/><text:tab/><text:tab/>starting row </text:p>
      <text:p text:style-name="Preformatted_20_Text">60-61<text:tab/><text:tab/><text:tab/><text:tab/>ending column </text:p>
      <text:p text:style-name="Preformatted_20_Text">62-63<text:tab/><text:tab/><text:tab/><text:tab/>ending row </text:p>
      <text:p text:style-name="Preformatted_20_Text">64-65<text:tab/><text:tab/>F Range;<text:tab/>starting column </text:p>
      <text:p text:style-name="Preformatted_20_Text">66-67<text:tab/><text:tab/><text:tab/><text:tab/>starting row </text:p>
      <text:p text:style-name="Preformatted_20_Text">68-69<text:tab/><text:tab/><text:tab/><text:tab/>ending column </text:p>
      <text:p text:style-name="Preformatted_20_Text">70-71<text:tab/><text:tab/><text:tab/><text:tab/>ending row </text:p>
      <text:p text:style-name="Preformatted_20_Text">72-73<text:tab/><text:tab/>A Labels;<text:tab/>starting column </text:p>
      <text:p text:style-name="Preformatted_20_Text">74-75<text:tab/><text:tab/><text:tab/><text:tab/>starting row </text:p>
      <text:p text:style-name="Preformatted_20_Text">76-77<text:tab/><text:tab/><text:tab/><text:tab/>ending column </text:p>
      <text:p text:style-name="Preformatted_20_Text">78-79<text:tab/><text:tab/><text:tab/><text:tab/>ending row </text:p>
      <text:p text:style-name="Preformatted_20_Text">80-81<text:tab/><text:tab/>B Labels;<text:tab/>starting column </text:p>
      <text:p text:style-name="Preformatted_20_Text">82-83<text:tab/><text:tab/><text:tab/><text:tab/>starting row </text:p>
      <text:p text:style-name="Preformatted_20_Text">84-85<text:tab/><text:tab/><text:tab/><text:tab/>ending column </text:p>
      <text:p text:style-name="Preformatted_20_Text">86-87<text:tab/><text:tab/><text:tab/><text:tab/>ending row </text:p>
      <text:p text:style-name="Preformatted_20_Text">88-89<text:tab/><text:tab/>C Labels;<text:tab/>starting column </text:p>
      <text:p text:style-name="Preformatted_20_Text">90-91<text:tab/><text:tab/><text:tab/><text:tab/>starting row </text:p>
      <text:p text:style-name="Preformatted_20_Text">92-93<text:tab/><text:tab/><text:tab/><text:tab/>ending column </text:p>
      <text:p text:style-name="Preformatted_20_Text">94-95<text:tab/><text:tab/><text:tab/><text:tab/>ending row </text:p>
      <text:p text:style-name="Preformatted_20_Text">96-97<text:tab/><text:tab/>D Labels;<text:tab/>starting column </text:p>
      <text:p text:style-name="Preformatted_20_Text">98-99<text:tab/><text:tab/><text:tab/><text:tab/>starting row </text:p>
      <text:p text:style-name="Preformatted_20_Text">100-101<text:tab/><text:tab/><text:tab/><text:tab/>ending column </text:p>
      <text:p text:style-name="Preformatted_20_Text">102-103<text:tab/><text:tab/><text:tab/><text:tab/>ending row </text:p>
      <text:p text:style-name="Preformatted_20_Text">104-105<text:tab/> <text:tab/>E Labels;<text:tab/>starting column </text:p>
      <text:p text:style-name="Preformatted_20_Text">106-107<text:tab/><text:tab/><text:tab/><text:tab/>starting row </text:p>
      <text:p text:style-name="Preformatted_20_Text">108-109<text:tab/><text:tab/><text:tab/><text:tab/>ending column </text:p>
      <text:p text:style-name="Preformatted_20_Text">110-111<text:tab/><text:tab/><text:tab/><text:tab/>ending row </text:p>
      <text:p text:style-name="Preformatted_20_Text">112-113<text:tab/> <text:tab/>F Labels;<text:tab/>starting column </text:p>
      <text:p text:style-name="Preformatted_20_Text">114-115<text:tab/><text:tab/><text:tab/><text:tab/>starting row </text:p>
      <text:p text:style-name="Preformatted_20_Text">116-117<text:tab/><text:tab/><text:tab/><text:tab/>ending column </text:p>
      <text:p text:style-name="Preformatted_20_Text">118-119<text:tab/><text:tab/><text:tab/><text:tab/>ending row </text:p>
      <text:p text:style-name="P1"><text:span text:style-name="T1">Table 7 Symphony Graph Record Structure (continued)</text:span> </text:p>
      <text:p text:style-name="Preformatted_20_Text"/>
      <text:p text:style-name="Preformatted_20_Text">Byte Number<text:tab/>Byte <text:tab/><text:tab/>Description </text:p>
      <text:p text:style-name="Preformatted_20_Text">120<text:tab/><text:tab/>Graph type;<text:tab/>0 = XY, 1 = bar, 2 = pie, 4 = line, 5 = stacked bar </text:p>
      <text:p text:style-name="Preformatted_20_Text">121<text:tab/><text:tab/>Grid;<text:tab/><text:tab/>0 = none, 1 = horizontal, 2 = vertical, 3 = both </text:p>
      <text:p text:style-name="Preformatted_20_Text">122<text:tab/><text:tab/>Color;<text:tab/><text:tab/>0 = black-white, FF = color </text:p>
      <text:p text:style-name="Preformatted_20_Text">123<text:tab/><text:tab/>A Range line format;<text:tab/>0 = none, 1 = line, 2 = symbol, 3 = line-symbol </text:p>
      <text:p text:style-name="Preformatted_20_Text">124<text:tab/><text:tab/>B Range line format;<text:tab/>0 = none, 1 = line, 2 = symbol, 3 = line-symbol </text:p>
      <text:p text:style-name="Preformatted_20_Text">125<text:tab/><text:tab/>C Range line format;<text:tab/>0 = none, 1 = line, 2 = symbol, 3 = line-symbol </text:p>
      <text:p text:style-name="Preformatted_20_Text">126<text:tab/><text:tab/>D Range line format;<text:tab/>0 = none, 1 = line, 2 = symbol, 3 = line-symbol </text:p>
      <text:p text:style-name="Preformatted_20_Text">127<text:tab/><text:tab/>E Range line format;<text:tab/>0 = none, 1 = line, 2 = symbol, 3 = line-symbol </text:p>
      <text:p text:style-name="Preformatted_20_Text">128<text:tab/><text:tab/>F Range line format;<text:tab/>0 = none, 1 = line, 2 = symbol, 3 = line-symbol </text:p>
      <text:p text:style-name="Preformatted_20_Text">129<text:tab/><text:tab/>A Range data label alignment; 0 = center, 1 = right, 2 = below, 3 = left, 4 = above </text:p>
      <text:p text:style-name="Preformatted_20_Text">130<text:tab/><text:tab/>B Range data label alignment; 0 = center, 1 = right, 2 = below, 3 = left, 4 = above</text:p>
      <text:p text:style-name="Preformatted_20_Text">131<text:tab/><text:tab/>C Range data label alignment; 0 = center, 1 = right, 2 = below, 3 = left, 4 = above</text:p>
      <text:p text:style-name="Preformatted_20_Text">132<text:tab/><text:tab/>D Range data label alignment; 0 = center, 1 = right, 2 = below, 3 = left, 4 = above</text:p>
      <text:p text:style-name="Preformatted_20_Text">133<text:tab/><text:tab/>E Range data label alignment; 0 = center, 1 = right, 2 = below, 3 = left, 4 = above</text:p>
      <text:p text:style-name="Preformatted_20_Text">134<text:tab/><text:tab/>F Range data label alignment; 0 = center, 1 = right, 2 = below, 3 = left, 4 = above</text:p>
      <text:p text:style-name="Preformatted_20_Text">135<text:tab/><text:tab/>X Scale<text:tab/><text:tab/>0 = auto </text:p>
      <text:p text:style-name="Preformatted_20_Text">136-143<text:tab/><text:tab/>X lower limit in floating point format FF = manual </text:p>
      <text:p text:style-name="Preformatted_20_Text">144-151<text:tab/><text:tab/>X upper limit in floating point format </text:p>
      <text:p text:style-name="Preformatted_20_Text">152<text:tab/> <text:tab/>Y scale;<text:tab/>0 = automatic FF = manual </text:p>
      <text:p text:style-name="Preformatted_20_Text">153-160<text:tab/><text:tab/>Y lower limit in floating point format </text:p>
      <text:p text:style-name="Preformatted_20_Text">161-168<text:tab/><text:tab/>Y upper limit in floating point format </text:p>
      <text:p text:style-name="Preformatted_20_Text">169-208<text:tab/><text:tab/>First title </text:p>
      <text:p text:style-name="Preformatted_20_Text">209-248<text:tab/><text:tab/>Second title </text:p>
      <text:p text:style-name="Preformatted_20_Text">249-288<text:tab/><text:tab/>X title </text:p>
      <text:p text:style-name="Preformatted_20_Text">289-328<text:tab/><text:tab/>Y title </text:p>
      <text:p text:style-name="Preformatted_20_Text">329-348<text:tab/><text:tab/>A legend </text:p>
      <text:p text:style-name="Preformatted_20_Text">349-368<text:tab/><text:tab/>B legend </text:p>
      <text:p text:style-name="Preformatted_20_Text">369-388<text:tab/><text:tab/>C legend </text:p>
      <text:p text:style-name="Preformatted_20_Text">389-408<text:tab/><text:tab/>D legend </text:p>
      <text:p text:style-name="Preformatted_20_Text">409-428<text:tab/><text:tab/>E legend </text:p>
      <text:p text:style-name="Preformatted_20_Text">429-448<text:tab/><text:tab/>F legend </text:p>
      <text:p text:style-name="Preformatted_20_Text">449<text:tab/> <text:tab/>X format </text:p>
      <text:p text:style-name="Preformatted_20_Text">450<text:tab/> <text:tab/>Y format </text:p>
      <text:p text:style-name="Preformatted_20_Text">451-452<text:tab/><text:tab/>Skip factor </text:p>
      <text:p text:style-name="Preformatted_20_Text">453<text:tab/> <text:tab/>X scale flag; (x1K)<text:tab/><text:tab/>0 = ON FF = OFF </text:p>
      <text:p text:style-name="Preformatted_20_Text">454<text:tab/> <text:tab/>Y scale flag;(x1K)<text:tab/><text:tab/>0 = ON FF = OFF </text:p>
      <text:p text:style-name="Preformatted_20_Text">455<text:tab/> <text:tab/>suppress;<text:tab/><text:tab/><text:tab/>0 = no else = yes </text:p>
      <text:p text:style-name="Preformatted_20_Text">456-463<text:tab/><text:tab/>Bar origin (float) </text:p>
      <text:p text:style-name="Preformatted_20_Text">464-471<text:tab/><text:tab/>X linear scale (float) </text:p>
      <text:p text:style-name="Preformatted_20_Text">472-479<text:tab/><text:tab/>Y linear scale (float) </text:p>
      <text:p text:style-name="Preformatted_20_Text">480<text:tab/> <text:tab/>X log scale </text:p>
      <text:p text:style-name="Preformatted_20_Text">481<text:tab/> <text:tab/>Y log scale </text:p>
      <text:p text:style-name="Preformatted_20_Text">482<text:tab/><text:tab/>graph region color;<text:tab/><text:tab/>X hue code </text:p>
      <text:p text:style-name="Preformatted_20_Text">483<text:tab/><text:tab/><text:tab/><text:tab/><text:tab/><text:tab/>A hue code </text:p>
      <text:p text:style-name="Preformatted_20_Text">484<text:tab/><text:tab/><text:tab/><text:tab/><text:tab/><text:tab/>B hue code </text:p>
      <text:p text:style-name="Preformatted_20_Text">485<text:tab/><text:tab/><text:tab/><text:tab/><text:tab/><text:tab/>C hue code </text:p>
      <text:p text:style-name="Preformatted_20_Text">487<text:tab/><text:tab/><text:tab/><text:tab/><text:tab/><text:tab/>D hue code </text:p>
      <text:p text:style-name="Preformatted_20_Text">488<text:tab/><text:tab/><text:tab/><text:tab/><text:tab/><text:tab/>F hue code </text:p>
      <text:p text:style-name="Preformatted_20_Text">489-490<text:tab/><text:tab/>Y width </text:p>
      <text:p text:style-name="Preformatted_20_Text">491-498<text:tab/><text:tab/>Aspect (float) </text:p>
      <text:h text:style-name="Heading_20_1" text:outline-level="1">GRAPHNAME </text:h>
      <text:p text:style-name="Preformatted_20_Text">Record Type<text:tab/>Code<text:tab/><text:tab/>Body length </text:p>
      <text:p text:style-name="Preformatted_20_Text">GRAPHNAME<text:tab/>65 (41h)<text:tab/>16 bytes </text:p>
      <text:p text:style-name="Preformatted_20_Text"/>
      <text:p text:style-name="Preformatted_20_Text">Current Graph Record Name </text:p>
      <text:p text:style-name="Preformatted_20_Text"/>
      <text:p text:style-name="Preformatted_20_Text">Used in Symphony only. </text:p>
      <text:p text:style-name="Preformatted_20_Text"/>
      <text:p text:style-name="Preformatted_20_Text">Byte Number<text:tab/>Byte Description </text:p>
      <text:p text:style-name="Preformatted_20_Text">0-15<text:tab/><text:tab/>NULL terminated ASCII string </text:p>
      <text:p text:style-name="Preformatted_20_Text"/>
      <text:h text:style-name="P5" text:outline-level="1">ZOOM </text:h>
      <text:p text:style-name="Preformatted_20_Text"/>
      <text:p text:style-name="Preformatted_20_Text">Record Type<text:tab/>Code<text:tab/><text:tab/>Body length </text:p>
      <text:p text:style-name="Preformatted_20_Text">ZOOM<text:tab/> <text:tab/>66 (42h)<text:tab/>9 bytes </text:p>
      <text:p text:style-name="Preformatted_20_Text"/>
      <text:p text:style-name="Preformatted_20_Text">Original coordinates expanded window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text:tab/><text:tab/>iszoom?<text:tab/><text:tab/>0 = no <text:tab/>1 = yes </text:p>
      <text:p text:style-name="Preformatted_20_Text">1-2<text:tab/><text:tab/>X coordinates </text:p>
      <text:p text:style-name="Preformatted_20_Text">3-4<text:tab/><text:tab/>Y coordinates </text:p>
      <text:p text:style-name="Preformatted_20_Text">5-6<text:tab/><text:tab/>column depth </text:p>
      <text:p text:style-name="Preformatted_20_Text">7-8<text:tab/><text:tab/>row depth </text:p>
      <text:h text:style-name="Heading_20_1" text:outline-level="1">SYMSPLIT </text:h>
      <text:p text:style-name="Preformatted_20_Text">Record Type<text:tab/>Code<text:tab/><text:tab/>Body length </text:p>
      <text:p text:style-name="Preformatted_20_Text">SYMSPLIT<text:tab/>67 (43h)<text:tab/>2 bytes </text:p>
      <text:p text:style-name="Preformatted_20_Text"/>
      <text:p text:style-name="Preformatted_20_Text">Number of split windows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text:tab/><text:tab/>number of split windows </text:p>
      <text:h text:style-name="Heading_20_1" text:outline-level="1">NSROWS </text:h>
      <text:p text:style-name="Preformatted_20_Text">Record Type Code Body length </text:p>
      <text:p text:style-name="Preformatted_20_Text"/>
      <text:p text:style-name="Preformatted_20_Text">NSROWS<text:tab/><text:tab/>Code<text:tab/><text:tab/>Body length </text:p>
      <text:p text:style-name="Preformatted_20_Text">NSROWS<text:tab/><text:tab/>68 (44h)<text:tab/>2 bytes </text:p>
      <text:p text:style-name="Preformatted_20_Text"/>
      <text:p text:style-name="Preformatted_20_Text">Number of screen rows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text:tab/><text:tab/>number of screen rows </text:p>
      <text:h text:style-name="Heading_20_1" text:outline-level="1">NSCOLS </text:h>
      <text:p text:style-name="Preformatted_20_Text">Record Type<text:tab/>Code<text:tab/><text:tab/>Body length </text:p>
      <text:p text:style-name="Preformatted_20_Text">NSCOLS<text:tab/><text:tab/>69 (45h)<text:tab/>2 bytes </text:p>
      <text:p text:style-name="Preformatted_20_Text"/>
      <text:p text:style-name="Preformatted_20_Text">Number of screen columns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text:tab/><text:tab/>Number of screen columns </text:p>
      <text:h text:style-name="P5" text:outline-level="1">RULER </text:h>
      <text:p text:style-name="Preformatted_20_Text">Record Type<text:tab/>Code<text:tab/><text:tab/>Body length </text:p>
      <text:p text:style-name="Preformatted_20_Text">RULER<text:tab/><text:tab/>70 (46h)<text:tab/>25 bytes </text:p>
      <text:p text:style-name="Preformatted_20_Text"/>
      <text:p text:style-name="Preformatted_20_Text">Name ruler range </text:p>
      <text:p text:style-name="Preformatted_20_Text"/>
      <text:p text:style-name="Preformatted_20_Text">Used in Symphony only. </text:p>
      <text:p text:style-name="Preformatted_20_Text"/>
      <text:p text:style-name="Preformatted_20_Text">Byte Number<text:tab/>Byte Description </text:p>
      <text:p text:style-name="Preformatted_20_Text">0-15<text:tab/><text:tab/>Name;<text:tab/><text:tab/>NULL terminated ASCII string </text:p>
      <text:p text:style-name="Preformatted_20_Text">16-17<text:tab/><text:tab/>Range;<text:tab/><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24<text:tab/><text:tab/>Range type;<text:tab/>0 = single cell 1 = range </text:p>
      <text:h text:style-name="Heading_20_1" text:outline-level="1">NNAME </text:h>
      <text:p text:style-name="Preformatted_20_Text">Record Type<text:tab/>Code<text:tab/><text:tab/>Body length </text:p>
      <text:p text:style-name="Preformatted_20_Text">NNAME<text:tab/><text:tab/>71 (47h)<text:tab/>25 bytes </text:p>
      <text:p text:style-name="Preformatted_20_Text"/>
      <text:p text:style-name="Preformatted_20_Text">Named sheet range </text:p>
      <text:p text:style-name="Preformatted_20_Text"/>
      <text:p text:style-name="Preformatted_20_Text">Used in Symphony only. </text:p>
      <text:p text:style-name="Preformatted_20_Text"/>
      <text:p text:style-name="Preformatted_20_Text">Byte Number<text:tab/>Byte Description </text:p>
      <text:p text:style-name="Preformatted_20_Text">0-15<text:tab/><text:tab/>Name;<text:tab/><text:tab/>NULL terminated ASCII string </text:p>
      <text:p text:style-name="Preformatted_20_Text">16-17<text:tab/><text:tab/>Range;<text:tab/><text:tab/>starting column </text:p>
      <text:p text:style-name="Preformatted_20_Text">18-19<text:tab/><text:tab/><text:tab/><text:tab/>starting row </text:p>
      <text:p text:style-name="Preformatted_20_Text">20-21<text:tab/><text:tab/><text:tab/><text:tab/>ending column </text:p>
      <text:p text:style-name="Preformatted_20_Text">22-23<text:tab/><text:tab/><text:tab/><text:tab/>ending row </text:p>
      <text:p text:style-name="Preformatted_20_Text">24<text:tab/><text:tab/>Range type;<text:tab/>0 = single cell 1 = range </text:p>
      <text:h text:style-name="Heading_20_1" text:outline-level="1">ACCOM </text:h>
      <text:p text:style-name="Preformatted_20_Text">Record Type<text:tab/>Code<text:tab/><text:tab/>Body length </text:p>
      <text:p text:style-name="Preformatted_20_Text">ACOMM<text:tab/><text:tab/>72 (48h)<text:tab/>65 bytes </text:p>
      <text:p text:style-name="Preformatted_20_Text"/>
      <text:p text:style-name="Preformatted_20_Text">Autoload communications file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64<text:tab/><text:tab/>Path name to Autoload file; </text:p>
      <text:p text:style-name="Preformatted_20_Text"><text:tab/><text:tab/>NULL terminated ASCII string </text:p>
      <text:h text:style-name="Heading_20_1" text:outline-level="1">AMACRO </text:h>
      <text:p text:style-name="Preformatted_20_Text"/>
      <text:p text:style-name="Preformatted_20_Text"/>
      <text:p text:style-name="Preformatted_20_Text">Record Type<text:tab/>Code<text:tab/><text:tab/>Body length </text:p>
      <text:p text:style-name="Preformatted_20_Text">AMACRO<text:tab/> <text:tab/>73 (49h)<text:tab/>8 bytes </text:p>
      <text:p text:style-name="Preformatted_20_Text"/>
      <text:p text:style-name="Preformatted_20_Text">Autoexecute macro address </text:p>
      <text:p text:style-name="Preformatted_20_Text"/>
      <text:p text:style-name="Preformatted_20_Text">Used in Symphony only. </text:p>
      <text:p text:style-name="Preformatted_20_Text"/>
      <text:p text:style-name="Preformatted_20_Text">Byte Number<text:tab/>Byte Description </text:p>
      <text:p text:style-name="Preformatted_20_Text"/>
      <text:p text:style-name="Preformatted_20_Text">0-1<text:tab/><text:tab/>starting column </text:p>
      <text:p text:style-name="Preformatted_20_Text">2-3<text:tab/><text:tab/>starting row </text:p>
      <text:p text:style-name="Preformatted_20_Text">4-5<text:tab/><text:tab/>ending column </text:p>
      <text:p text:style-name="Preformatted_20_Text">6-7<text:tab/><text:tab/>ending row </text:p>
      <text:p text:style-name="Preformatted_20_Text"/>
      <text:h text:style-name="P5" text:outline-level="1">PARSE </text:h>
      <text:p text:style-name="Preformatted_20_Text">Record Type<text:tab/>Code<text:tab/><text:tab/>Body length </text:p>
      <text:p text:style-name="Preformatted_20_Text">PARSE<text:tab/><text:tab/>74 (4Ah)<text:tab/>16 bytes </text:p>
      <text:p text:style-name="Preformatted_20_Text"/>
      <text:p text:style-name="Preformatted_20_Text">Query parse information </text:p>
      <text:p text:style-name="Preformatted_20_Text"/>
      <text:p text:style-name="Preformatted_20_Text">Used in Symphony only. </text:p>
      <text:p text:style-name="Preformatted_20_Text"/>
      <text:p text:style-name="Preformatted_20_Text">Byte Number<text:tab/>Byte Description </text:p>
      <text:p text:style-name="Preformatted_20_Text">0-1<text:tab/><text:tab/>Parse range;<text:tab/>starting column </text:p>
      <text:p text:style-name="Preformatted_20_Text">2-3<text:tab/><text:tab/><text:tab/><text:tab/>starting row </text:p>
      <text:p text:style-name="Preformatted_20_Text">4-5<text:tab/><text:tab/><text:tab/><text:tab/>ending column </text:p>
      <text:p text:style-name="Preformatted_20_Text">6-7<text:tab/><text:tab/><text:tab/><text:tab/>ending row </text:p>
      <text:p text:style-name="Preformatted_20_Text">8-9<text:tab/><text:tab/>Review range;<text:tab/>starting column </text:p>
      <text:p text:style-name="Preformatted_20_Text">10-11<text:tab/><text:tab/><text:tab/><text:tab/>starting row </text:p>
      <text:p text:style-name="Preformatted_20_Text">12-13<text:tab/><text:tab/><text:tab/><text:tab/>ending column </text:p>
      <text:p text:style-name="Preformatted_20_Text">14-15<text:tab/><text:tab/><text:tab/><text:tab/>ending row </text:p>
      <text:p text:style-name="Preformatted_20_Text"/>
      <text:p text:style-name="P3">WORKSHEET FILE FORMAT </text:p>
      <text:p text:style-name="P8">FROM LOTUS </text:p>
      <text:p text:style-name="P8">APPENDIX A - CELL FORMAT ENCODING</text:p>
      <text:p text:style-name="P8"/>
      <text:p text:style-name="P8">Copyright(c) 1984, Lotus Development Corporation </text:p>
      <text:p text:style-name="P8">161 First Street </text:p>
      <text:p text:style-name="P8">Cambridge, Massachusetts 02142 </text:p>
      <text:p text:style-name="P8">(617) 492-7171 </text:p>
      <text:p text:style-name="P8">Electronic Edition, December, 1984 </text:p>
      <text:p text:style-name="P8">All Rights Reserved </text:p>
      <text:p text:style-name="P8">APPENDIX A: Cell Format Encoding </text:p>
      <text:p text:style-name="Preformatted_20_Text"/>
      <text:p text:style-name="Preformatted_20_Text"/>
      <text:p text:style-name="Preformatted_20_Text">The first byte of a content-related record contains a cell format code. Format is determined at the bit level. </text:p>
      <text:p text:style-name="Preformatted_20_Text"/>
      <text:p text:style-name="Preformatted_20_Text"><text:span text:style-name="T1">Table 8<text:tab/>Cell Format Encoding</text:span> </text:p>
      <text:p text:style-name="Preformatted_20_Text"/>
      <text:p text:style-name="Preformatted_20_Text">Bit number<text:tab/>Description<text:tab/><text:tab/>Code<text:tab/> Meaning </text:p>
      <text:p text:style-name="Preformatted_20_Text">7<text:tab/><text:tab/>protection<text:tab/><text:tab/>1<text:tab/><text:tab/>protected </text:p>
      <text:p text:style-name="Preformatted_20_Text"><text:tab/><text:tab/><text:tab/><text:tab/><text:tab/>0<text:tab/><text:tab/>unprotected </text:p>
      <text:p text:style-name="Preformatted_20_Text"/>
      <text:p text:style-name="Preformatted_20_Text">4,5,6<text:tab/><text:tab/>format type<text:tab/><text:tab/>0<text:tab/><text:tab/>fixed </text:p>
      <text:p text:style-name="Preformatted_20_Text"><text:tab/><text:tab/><text:tab/><text:tab/><text:tab/>1<text:tab/><text:tab/>scientific notation </text:p>
      <text:p text:style-name="Preformatted_20_Text"><text:tab/><text:tab/><text:tab/><text:tab/><text:tab/>2<text:tab/><text:tab/>currency </text:p>
      <text:p text:style-name="Preformatted_20_Text"><text:tab/><text:tab/><text:tab/><text:tab/><text:tab/>3<text:tab/><text:tab/>percent </text:p>
      <text:p text:style-name="Preformatted_20_Text"><text:tab/><text:tab/><text:tab/><text:tab/><text:tab/>4<text:tab/><text:tab/>comma </text:p>
      <text:p text:style-name="Preformatted_20_Text"><text:tab/><text:tab/><text:tab/><text:tab/><text:tab/>5<text:tab/><text:tab/>unused </text:p>
      <text:p text:style-name="Preformatted_20_Text"><text:tab/><text:tab/><text:tab/><text:tab/><text:tab/>6<text:tab/><text:tab/>unused </text:p>
      <text:p text:style-name="Preformatted_20_Text"><text:tab/><text:tab/><text:tab/><text:tab/><text:tab/>7<text:tab/><text:tab/>special </text:p>
      <text:p text:style-name="Preformatted_20_Text">0,1,2,3<text:tab/><text:tab/># of decimal<text:tab/><text:tab/>0-15 <text:tab/><text:tab/>(if format type = 0-6)</text:p>
      <text:p text:style-name="Preformatted_20_Text"><text:tab/><text:tab/>places decoded </text:p>
      <text:p text:style-name="Preformatted_20_Text"><text:tab/><text:tab/> </text:p>
      <text:p text:style-name="Preformatted_20_Text"/>
      <text:p text:style-name="Preformatted_20_Text"><text:tab/><text:tab/>special format type<text:tab/>0<text:tab/><text:tab/>+/- </text:p>
      <text:p text:style-name="Preformatted_20_Text"><text:tab/><text:tab/>(if format type = 7)<text:tab/>1<text:tab/><text:tab/>general </text:p>
      <text:p text:style-name="Preformatted_20_Text"><text:tab/><text:tab/><text:tab/><text:tab/><text:tab/>2<text:tab/><text:tab/>day-month-year </text:p>
      <text:p text:style-name="Preformatted_20_Text"><text:tab/><text:tab/><text:tab/><text:tab/><text:tab/>3<text:tab/><text:tab/>day-month </text:p>
      <text:p text:style-name="Preformatted_20_Text"><text:tab/><text:tab/><text:tab/><text:tab/><text:tab/>4<text:tab/><text:tab/>month-year </text:p>
      <text:p text:style-name="Preformatted_20_Text"><text:tab/><text:tab/><text:tab/><text:tab/><text:tab/>5<text:tab/><text:tab/>text </text:p>
      <text:p text:style-name="Preformatted_20_Text"><text:tab/><text:tab/>(Symphony only)<text:tab/>6<text:tab/><text:tab/>hidden </text:p>
      <text:p text:style-name="Preformatted_20_Text"><text:tab/><text:tab/>(Symphony only)<text:tab/>7<text:tab/><text:tab/>date;hour-min-sec </text:p>
      <text:p text:style-name="Preformatted_20_Text"><text:tab/><text:tab/>(Symphony only)<text:tab/>8<text:tab/><text:tab/>date;hour-min </text:p>
      <text:p text:style-name="Preformatted_20_Text"><text:tab/><text:tab/>(Symphony only)<text:tab/>9<text:tab/><text:tab/>date;intnt'l1 </text:p>
      <text:p text:style-name="Preformatted_20_Text"><text:tab/><text:tab/>(Symphony only)<text:tab/>10<text:tab/><text:tab/>date;intnt'l1 </text:p>
      <text:p text:style-name="Preformatted_20_Text"><text:tab/><text:tab/>(Symphony only)<text:tab/>11<text:tab/><text:tab/>time;intnt'l1 </text:p>
      <text:p text:style-name="Preformatted_20_Text"><text:tab/><text:tab/>(Symphony only)<text:tab/>12<text:tab/><text:tab/>time;intnt'l2 </text:p>
      <text:p text:style-name="Preformatted_20_Text"><text:tab/><text:tab/><text:tab/><text:tab/><text:tab/>13-14<text:tab/> unused </text:p>
      <text:p text:style-name="Preformatted_20_Text"><text:tab/><text:tab/><text:tab/><text:tab/><text:tab/>15<text:tab/><text:tab/>default </text:p>
      <text:p text:style-name="Preformatted_20_Text"/>
      <text:p text:style-name="P1">EXAMPLE </text:p>
      <text:p text:style-name="Preformatted_20_Text"/>
      <text:p text:style-name="Preformatted_20_Text">Currency format, two decimal places, unprotected cell </text:p>
      <text:p text:style-name="Preformatted_20_Text"/>
      <text:p text:style-name="Preformatted_20_Text"/>
      <text:p text:style-name="Preformatted_20_Text">Bit Number<text:tab/>7<text:tab/>6<text:tab/>5<text:tab/>4<text:tab/>3<text:tab/>2<text:tab/>1<text:tab/>0 </text:p>
      <text:p text:style-name="Preformatted_20_Text">Binary Code<text:tab/>0<text:tab/>0<text:tab/>1<text:tab/>0<text:tab/>0<text:tab/>0<text:tab/>1<text:tab/>0 </text:p>
      <text:p text:style-name="Preformatted_20_Text"><text:tab/><text:tab/>--------- </text:p>
      <text:p text:style-name="Preformatted_20_Text"><text:tab/><text:tab/>Format Type --------------- </text:p>
      <text:p text:style-name="Preformatted_20_Text"><text:tab/><text:tab/>Protection<text:tab/>Number of Decimal Places </text:p>
      <text:p text:style-name="Preformatted_20_Text"><text:tab/><text:tab/><text:tab/> <text:tab/>or Special Format </text:p>
      <text:p text:style-name="Preformatted_20_Text"/>
      <text:p text:style-name="Preformatted_20_Text">The byte number is 0. </text:p>
      <text:p text:style-name="Preformatted_20_Text">The hex code is 22. </text:p>
      <text:p text:style-name="Preformatted_20_Text"/>
      <text:p text:style-name="Preformatted_20_Text"/>
      <text:p text:style-name="Preformatted_20_Text">Example </text:p>
      <text:p text:style-name="Preformatted_20_Text"/>
      <text:p text:style-name="Preformatted_20_Text">Special format, month-year, protected cell </text:p>
      <text:p text:style-name="Preformatted_20_Text"/>
      <text:p text:style-name="Preformatted_20_Text"/>
      <text:p text:style-name="Preformatted_20_Text">Bit Number<text:tab/>7<text:tab/>6<text:tab/>5<text:tab/>4<text:tab/>3<text:tab/>2<text:tab/>1<text:tab/>0 </text:p>
      <text:p text:style-name="Preformatted_20_Text">Binary Code<text:tab/>1<text:tab/>1<text:tab/>1<text:tab/>1<text:tab/>0<text:tab/>1<text:tab/>0<text:tab/>0 </text:p>
      <text:p text:style-name="Preformatted_20_Text"><text:tab/><text:tab/>--------- </text:p>
      <text:p text:style-name="Preformatted_20_Text"><text:tab/><text:tab/>Format Type ------------- </text:p>
      <text:p text:style-name="Preformatted_20_Text"><text:tab/><text:tab/>Protection<text:tab/>Number of Decimal Places </text:p>
      <text:p text:style-name="Preformatted_20_Text"><text:tab/><text:tab/><text:tab/> <text:tab/>or Special Format </text:p>
      <text:p text:style-name="Preformatted_20_Text"/>
      <text:p text:style-name="Preformatted_20_Text"/>
      <text:p text:style-name="Preformatted_20_Text">The byte number is 0. </text:p>
      <text:p text:style-name="Preformatted_20_Text">The hex code is F4. </text:p>
      <text:p text:style-name="Preformatted_20_Text"/>
      <text:p text:style-name="P3">WORKSHEET FILE FORMAT </text:p>
      <text:p text:style-name="P8">FROM LOTUS </text:p>
      <text:p text:style-name="P8"/>
      <text:p text:style-name="P8">APPENDIX B - THE FORMULA COMPILER</text:p>
      <text:p text:style-name="P8">Copyright(c) 1984, Lotus Development Corporation </text:p>
      <text:p text:style-name="P8">161 First Street </text:p>
      <text:p text:style-name="P8">Cambridge, Massachusetts 02142 </text:p>
      <text:p text:style-name="P8">(617) 492-7171 </text:p>
      <text:p text:style-name="P8">Electronic Edition, December, 1984 </text:p>
      <text:p text:style-name="P8">All Rights Reserved </text:p>
      <text:p text:style-name="P8"/>
      <text:p text:style-name="P8">APPENDIX B: The Formula Compiler </text:p>
      <text:p text:style-name="P6"/>
      <text:p text:style-name="Preformatted_20_Text">This appendix describes the internal workings of the formula compiler. The compiler transforms an ASCII string of characters representing a formula to its Reverse Polish code. The basic algorithm utilizes and SR parser (SR = shift and reduce). The aim of the parser is to apply a set of reduction rules which embody the syntax of the compiler to an input string. Formula code is compiled to a temporary buffer. </text:p>
      <text:p text:style-name="Preformatted_20_Text"/>
      <text:p text:style-name="Heading">Lexicon Analysis </text:p>
      <text:p text:style-name="Preformatted_20_Text"/>
      <text:p text:style-name="Preformatted_20_Text">A lexical analyzer breaks up the input string into lexical units called tokens. A token is a substring of the original input string operand, operator, or special symbol (such as comma, parentheses, etc.) In addition, the lexical analyser supplies two special tokens, "beginning of formula" (boform) and "end of formula" (eoform), to facilitate the compilation process. The lexical analyzer identifies and processes literals (both number and string), cell and range references, operators, and function calls. It assigns a unique code to each distinct operator, function, or type of operand. </text:p>
      <text:p text:style-name="Preformatted_20_Text"/>
      <text:p text:style-name="Preformatted_20_Text">A function with no arguments is treated like a number. </text:p>
      <text:p text:style-name="Preformatted_20_Text"/>
      <text:p text:style-name="Heading">Syntax Analysis </text:p>
      <text:p text:style-name="Preformatted_20_Text"/>
      <text:p text:style-name="Preformatted_20_Text">The syntactical analysis of a formula is accomplished by processing a list of tokens in left-to-right order. A stack called the syntax is also used during the syntactical scan. The basic algorithm is as follows: </text:p>
      <text:p text:style-name="Preformatted_20_Text"/>
      <text:p text:style-name="Preformatted_20_Text">Repeat the following steps: </text:p>
      <text:p text:style-name="Preformatted_20_Text"/>
      <text:p text:style-name="Preformatted_20_Text">1) Get the next token </text:p>
      <text:p text:style-name="Preformatted_20_Text"/>
      <text:p text:style-name="Preformatted_20_Text">2) If the token is a literal or cell reference: </text:p>
      <text:p text:style-name="Preformatted_20_Text"><text:tab/>a) Push the number code on the syntax stack </text:p>
      <text:p text:style-name="Preformatted_20_Text"><text:tab/>b) Push the number code on the syntax stack </text:p>
      <text:p text:style-name="Preformatted_20_Text"/>
      <text:p text:style-name="Preformatted_20_Text">3) If the token is a range reference: </text:p>
      <text:p text:style-name="Preformatted_20_Text"><text:tab/>a) Compile code to push the range reference </text:p>
      <text:p text:style-name="Preformatted_20_Text"><text:tab/>b) Push the range code on the syntax stack </text:p>
      <text:p text:style-name="Preformatted_20_Text"/>
      <text:p text:style-name="Preformatted_20_Text">4) Otherwise push the token code for the token on the syntax stack. </text:p>
      <text:p text:style-name="Preformatted_20_Text"/>
      <text:p text:style-name="Preformatted_20_Text">For each syntax rule, if the pattern on the top of the syntax matches the rule pattern take the action associated with the rule and start scanning from the beginning for any additional rules which may apply. </text:p>
      <text:p text:style-name="Preformatted_20_Text"/>
      <text:p text:style-name="Preformatted_20_Text">When a token code is pushed on the syntax stack, an additional word of zeros is also pushed on the stack. This is used when compiling function calls to hold the function's argument count. </text:p>
      <text:p text:style-name="Preformatted_20_Text"/>
      <text:p text:style-name="Heading">Rule Matching </text:p>
      <text:p text:style-name="Preformatted_20_Text"/>
      <text:p text:style-name="Preformatted_20_Text">A relatively small number of rules are used to process formulas of arbitrary complexity. If a rule matches the top of the syntax stack, then the compiler takes a specific action and rule scanning starts again with the first rule. Each rule matches certain patterns on the syntax stack. A typical rule might be: if the top of the stack is the token for right parenthesis, and the next-to-top is a number, and the second form the top is a left parenthesis, then pop the top three items from the syntax stack and push the number on the syntax stack. </text:p>
      <text:p text:style-name="Preformatted_20_Text"><text:soft-page-break/>This rule can be more succinctly represented as: </text:p>
      <text:p text:style-name="Preformatted_20_Text"/>
      <text:p text:style-name="Preformatted_20_Text"><text:tab/><text:tab/> Stack </text:p>
      <text:p text:style-name="Preformatted_20_Text"/>
      <text:p text:style-name="Preformatted_20_Text"><text:tab/>Before<text:tab/><text:tab/>After<text:tab/><text:tab/>Action </text:p>
      <text:p text:style-name="Preformatted_20_Text"><text:tab/>) </text:p>
      <text:p text:style-name="Preformatted_20_Text"><text:tab/>number </text:p>
      <text:p text:style-name="Preformatted_20_Text"><text:tab/>(<text:tab/><text:tab/>number<text:tab/><text:tab/>none </text:p>
      <text:p text:style-name="Preformatted_20_Text"/>
      <text:p text:style-name="Heading">The Rules </text:p>
      <text:p text:style-name="Preformatted_20_Text">The following are the syntax rules used to process formulas. Note that the order of the rules is important. The rules for compilation of operators used additional tables which assign a precedence number and opcode to each legal unary and binary operator. Thus, for example, there is a single token code for minus sign (-), but there are two opcodes one for unary minus and one for binary minus. In addition, these two operators, while lexically identical, also have different precedence. In general, operators of higher precedence will be performed before operators of lower precedence are performed left-to-right. All special operators (boform, eoform, parentheses, comma, etc.) are implicitly assigned a precedence of zero. </text:p>
      <text:p text:style-name="Preformatted_20_Text"/>
      <text:p text:style-name="Preformatted_20_Text">Rule 1 Termination test </text:p>
      <text:p text:style-name="Preformatted_20_Text"/>
      <text:p text:style-name="Preformatted_20_Text"><text:tab/><text:tab/>Stack </text:p>
      <text:p text:style-name="Preformatted_20_Text"><text:tab/>Before<text:tab/><text:tab/>After<text:tab/>Action </text:p>
      <text:p text:style-name="Preformatted_20_Text"><text:tab/>eoform<text:tab/><text:tab/><text:tab/>Output a return code to compile buffer </text:p>
      <text:p text:style-name="Preformatted_20_Text"><text:tab/>number<text:tab/><text:tab/><text:tab/>Return, indicating successful compile </text:p>
      <text:p text:style-name="Preformatted_20_Text"><text:tab/>boform</text:p>
      <text:p text:style-name="Preformatted_20_Text"/>
      <text:p text:style-name="Preformatted_20_Text">Rule 2 Function argument processing </text:p>
      <text:p text:style-name="Preformatted_20_Text"/>
      <text:p text:style-name="Preformatted_20_Text"><text:tab/><text:tab/>Stack </text:p>
      <text:p text:style-name="Preformatted_20_Text"><text:tab/>Before<text:tab/><text:tab/>After<text:tab/>Action </text:p>
      <text:p text:style-name="Preformatted_20_Text"><text:tab/>'<text:tab/><text:tab/><text:tab/>Error if range argument illegal for function</text:p>
      <text:p text:style-name="Preformatted_20_Text"><text:tab/>number or range<text:tab/> </text:p>
      <text:p text:style-name="Preformatted_20_Text"><text:tab/>(<text:tab/><text:tab/>(<text:tab/>Increment argument count on stack </text:p>
      <text:p text:style-name="Preformatted_20_Text"><text:tab/>function<text:tab/>function </text:p>
      <text:p text:style-name="Preformatted_20_Text"/>
      <text:p text:style-name="Preformatted_20_Text">Rule 3 Process final function argument </text:p>
      <text:p text:style-name="Preformatted_20_Text"/>
      <text:p text:style-name="Preformatted_20_Text"><text:tab/><text:tab/>Stack </text:p>
      <text:p text:style-name="Preformatted_20_Text"><text:tab/>Before<text:tab/><text:tab/>After<text:tab/>Action </text:p>
      <text:p text:style-name="Preformatted_20_Text"><text:tab/>)<text:tab/><text:tab/><text:tab/>Error if range argument illegal for function</text:p>
      <text:p text:style-name="Preformatted_20_Text"><text:tab/>number or range<text:tab/></text:p>
      <text:p text:style-name="Preformatted_20_Text"><text:tab/>(<text:tab/><text:tab/><text:tab/>Increment argument count on stack </text:p>
      <text:p text:style-name="Preformatted_20_Text"><text:tab/>function<text:tab/>number<text:tab/>Compile function opcode </text:p>
      <text:p text:style-name="Preformatted_20_Text"><text:tab/><text:tab/><text:tab/><text:tab/>If list function, compile argument count; otherwise error is wrong </text:p>
      <text:p text:style-name="Preformatted_20_Text"><text:tab/><text:tab/><text:tab/><text:tab/>argument count. </text:p>
      <text:p text:style-name="Preformatted_20_Text"/>
      <text:p text:style-name="Preformatted_20_Text">Rule 4 Parenthesis removal </text:p>
      <text:p text:style-name="Preformatted_20_Text"/>
      <text:p text:style-name="Preformatted_20_Text"><text:tab/><text:tab/>Stack </text:p>
      <text:p text:style-name="Preformatted_20_Text"><text:tab/>Before<text:tab/><text:tab/>After<text:tab/>Action </text:p>
      <text:p text:style-name="Preformatted_20_Text"><text:tab/>)<text:tab/><text:tab/><text:tab/>Compile parenthesis opcode </text:p>
      <text:p text:style-name="Preformatted_20_Text"><text:tab/>number </text:p>
      <text:p text:style-name="Preformatted_20_Text"><text:tab/>(<text:tab/><text:tab/>number </text:p>
      <text:p text:style-name="Preformatted_20_Text"><text:tab/>operator<text:tab/>operator </text:p>
      <text:p text:style-name="Preformatted_20_Text"/>
      <text:p text:style-name="Preformatted_20_Text">Rule 5 Binary operators </text:p>
      <text:p text:style-name="Preformatted_20_Text"/>
      <text:p text:style-name="Preformatted_20_Text"><text:tab/><text:tab/>Stack </text:p>
      <text:p text:style-name="Preformatted_20_Text"><text:tab/>Before<text:tab/><text:tab/>After<text:tab/>Action </text:p>
      <text:p text:style-name="Preformatted_20_Text"><text:tab/>op2<text:tab/><text:tab/><text:tab/>If binary op&lt;binary op, rule does not match. Otherwise, compile opcode</text:p>
      <text:p text:style-name="Preformatted_20_Text"><text:tab/>number<text:tab/><text:tab/><text:tab/></text:p>
      <text:p text:style-name="Preformatted_20_Text"><text:tab/>op1<text:tab/> <text:tab/>op2<text:tab/>for operator op1. </text:p>
      <text:p text:style-name="Preformatted_20_Text"/>
      <text:p text:style-name="Preformatted_20_Text"/>
      <text:p text:style-name="P1">Rule 6 Unary operators </text:p>
      <text:p text:style-name="Preformatted_20_Text"/>
      <text:p text:style-name="Preformatted_20_Text"><text:tab/><text:tab/>Stack </text:p>
      <text:p text:style-name="Preformatted_20_Text"><text:tab/>Before<text:tab/><text:tab/>After<text:tab/>Action </text:p>
      <text:p text:style-name="Preformatted_20_Text"><text:tab/>op2<text:tab/><text:tab/><text:tab/>I unary op&lt;binary op, rule does not match. Otherwise, compile opcode.</text:p>
      <text:p text:style-name="Preformatted_20_Text"><text:tab/>number<text:tab/><text:tab/>op2<text:tab/> <text:s/></text:p>
      <text:p text:style-name="Preformatted_20_Text"><text:tab/>op1<text:tab/><text:tab/>number<text:tab/>for operator op 1. </text:p>
      <text:p text:style-name="Preformatted_20_Text"/>
      <text:p text:style-name="Preformatted_20_Text">Rule 7 Error detection </text:p>
      <text:p text:style-name="Preformatted_20_Text"/>
      <text:p text:style-name="Preformatted_20_Text"><text:tab/><text:tab/>Stack </text:p>
      <text:p text:style-name="Preformatted_20_Text"><text:tab/>Before<text:tab/><text:tab/>After<text:tab/>Action </text:p>
      <text:p text:style-name="Preformatted_20_Text"><text:tab/>eoform<text:tab/><text:tab/><text:tab/>Return indicating unsuccessful compile </text:p>
      <text:p text:style-name="Preformatted_20_Text"/>
      <text:p text:style-name="Preformatted_20_Text">Table 9<text:tab/>Operator Precedence Table </text:p>
      <text:p text:style-name="Preformatted_20_Text"/>
      <text:p text:style-name="Preformatted_20_Text">Operator<text:tab/><text:tab/>Unary Precedence<text:tab/>Binary Precedence </text:p>
      <text:p text:style-name="Preformatted_20_Text">+<text:tab/><text:tab/><text:tab/>6<text:tab/><text:tab/>4 </text:p>
      <text:p text:style-name="Preformatted_20_Text">-<text:tab/><text:tab/><text:tab/>6<text:tab/><text:tab/>4 </text:p>
      <text:p text:style-name="Preformatted_20_Text">*<text:tab/><text:tab/><text:tab/>na<text:tab/><text:tab/>5 </text:p>
      <text:p text:style-name="Preformatted_20_Text">/<text:tab/><text:tab/><text:tab/>na<text:tab/><text:tab/>7 </text:p>
      <text:p text:style-name="Preformatted_20_Text">^<text:tab/><text:tab/><text:tab/>na<text:tab/><text:tab/>3 </text:p>
      <text:p text:style-name="Preformatted_20_Text">=<text:tab/><text:tab/><text:tab/>na<text:tab/><text:tab/>3 </text:p>
      <text:p text:style-name="Preformatted_20_Text">&lt; &gt;<text:tab/><text:tab/><text:tab/>na<text:tab/><text:tab/>3 </text:p>
      <text:p text:style-name="Preformatted_20_Text">&lt; =<text:tab/><text:tab/><text:tab/>na<text:tab/><text:tab/>3 </text:p>
      <text:p text:style-name="Preformatted_20_Text">&gt; =<text:tab/><text:tab/><text:tab/>na<text:tab/><text:tab/>3 </text:p>
      <text:p text:style-name="Preformatted_20_Text">&lt;<text:tab/><text:tab/><text:tab/>na<text:tab/><text:tab/>3 </text:p>
      <text:p text:style-name="Preformatted_20_Text">&gt;<text:tab/><text:tab/><text:tab/>na<text:tab/><text:tab/>3 </text:p>
      <text:p text:style-name="Preformatted_20_Text">#and#<text:tab/><text:tab/><text:tab/>na<text:tab/><text:tab/>1 </text:p>
      <text:p text:style-name="Preformatted_20_Text">#or#<text:tab/><text:tab/><text:tab/>na<text:tab/><text:tab/>1 </text:p>
      <text:p text:style-name="Preformatted_20_Text">#not#<text:tab/><text:tab/> <text:tab/>2<text:tab/><text:tab/>na </text:p>
      <text:p text:style-name="Preformatted_20_Text"/>
      <text:p text:style-name="Preformatted_20_Text"/>
      <text:p text:style-name="P1">Example: </text:p>
      <text:p text:style-name="Preformatted_20_Text"/>
      <text:p text:style-name="Preformatted_20_Text">Using the above rules, we can now see how a particular formula is</text:p>
      <text:p text:style-name="Preformatted_20_Text">compiled. Let us consider the following formula: </text:p>
      <text:p text:style-name="Preformatted_20_Text"/>
      <text:p text:style-name="Preformatted_20_Text"><text:tab/><text:tab/>3+5*6 </text:p>
      <text:p text:style-name="Preformatted_20_Text"/>
      <text:p text:style-name="Preformatted_20_Text">This is broken up by the lexical analyzer into seven tokens. </text:p>
      <text:p text:style-name="Preformatted_20_Text"/>
      <text:p text:style-name="Preformatted_20_Text"><text:tab/><text:tab/>boform </text:p>
      <text:p text:style-name="Preformatted_20_Text"><text:tab/><text:tab/>3 </text:p>
      <text:p text:style-name="Preformatted_20_Text"><text:tab/><text:tab/>+ </text:p>
      <text:p text:style-name="Preformatted_20_Text"><text:tab/><text:tab/>5 </text:p>
      <text:p text:style-name="Preformatted_20_Text"><text:tab/><text:tab/>* </text:p>
      <text:p text:style-name="Preformatted_20_Text"><text:tab/><text:tab/>6 </text:p>
      <text:p text:style-name="Preformatted_20_Text"><text:tab/><text:tab/>eoform </text:p>
      <text:p text:style-name="Preformatted_20_Text"/>
      <text:p text:style-name="Preformatted_20_Text">The syntax scans proceed as follows until a matching rule is found: </text:p>
      <text:p text:style-name="Preformatted_20_Text"/>
      <text:p text:style-name="Preformatted_20_Text">Stack </text:p>
      <text:p text:style-name="Preformatted_20_Text"/>
      <text:p text:style-name="Preformatted_20_Text">boform<text:tab/>number<text:tab/>+<text:tab/>number </text:p>
      <text:p text:style-name="Preformatted_20_Text"><text:tab/><text:tab/>boform<text:tab/>number<text:tab/>+ </text:p>
      <text:p text:style-name="Preformatted_20_Text"><text:tab/><text:tab/><text:tab/>boform<text:tab/>number </text:p>
      <text:p text:style-name="Preformatted_20_Text"><text:tab/><text:tab/><text:tab/><text:tab/>boform </text:p>
      <text:p text:style-name="Preformatted_20_Text"/>
      <text:p text:style-name="Preformatted_20_Text">Compile buffer </text:p>
      <text:p text:style-name="Preformatted_20_Text"/>
      <text:p text:style-name="Preformatted_20_Text"><text:tab/><text:tab/>push 3<text:tab/>push 3<text:tab/>push 3 </text:p>
      <text:p text:style-name="Preformatted_20_Text"><text:tab/><text:tab/><text:tab/><text:tab/>push 5 </text:p>
      <text:p text:style-name="Preformatted_20_Text"/>
      <text:p text:style-name="Preformatted_20_Text">At this point, rule 5 is invoked, but since the precedence of boform is zero, no action is taken. </text:p>
      <text:p text:style-name="Preformatted_20_Text"/>
      <text:p text:style-name="Preformatted_20_Text">Stack </text:p>
      <text:p text:style-name="Preformatted_20_Text"/>
      <text:p text:style-name="Preformatted_20_Text">*<text:tab/><text:tab/>number </text:p>
      <text:p text:style-name="Preformatted_20_Text">number<text:tab/>* </text:p>
      <text:p text:style-name="Preformatted_20_Text">+<text:tab/><text:tab/>number </text:p>
      <text:p text:style-name="Preformatted_20_Text">number<text:tab/>+ </text:p>
      <text:p text:style-name="Preformatted_20_Text">boform<text:tab/>number </text:p>
      <text:p text:style-name="Preformatted_20_Text"><text:tab/><text:tab/>boform </text:p>
      <text:p text:style-name="Preformatted_20_Text"/>
      <text:p text:style-name="Preformatted_20_Text">Compile buffer </text:p>
      <text:p text:style-name="Preformatted_20_Text"/>
      <text:p text:style-name="Preformatted_20_Text">push 3<text:tab/>push 3 </text:p>
      <text:p text:style-name="Preformatted_20_Text">push 5<text:tab/>push 5 </text:p>
      <text:p text:style-name="Preformatted_20_Text"><text:tab/><text:tab/>push 6 </text:p>
      <text:p text:style-name="Preformatted_20_Text"/>
      <text:p text:style-name="Preformatted_20_Text">At this point, since the binary precedence of + is lower than the binary precedence of *, rule 5 does apply, and the opcode for * is compiled. The stack is reduced by replacing number * number by number and scan is made, but no further rule applies. </text:p>
      <text:p text:style-name="Preformatted_20_Text"/>
      <text:p text:style-name="Preformatted_20_Text">Stack </text:p>
      <text:p text:style-name="Preformatted_20_Text"/>
      <text:p text:style-name="Preformatted_20_Text">number<text:tab/>eoform </text:p>
      <text:p text:style-name="Preformatted_20_Text">+<text:tab/><text:tab/>number </text:p>
      <text:p text:style-name="Preformatted_20_Text">number<text:tab/>+ </text:p>
      <text:p text:style-name="Preformatted_20_Text">boform<text:tab/>number </text:p>
      <text:p text:style-name="Preformatted_20_Text"><text:tab/><text:tab/>boform </text:p>
      <text:p text:style-name="Preformatted_20_Text"/>
      <text:p text:style-name="Preformatted_20_Text">Compile buffer </text:p>
      <text:p text:style-name="Preformatted_20_Text"/>
      <text:p text:style-name="Preformatted_20_Text">push 3<text:tab/>push 3 </text:p>
      <text:p text:style-name="Preformatted_20_Text">push 5<text:tab/>push 5 </text:p>
      <text:p text:style-name="Preformatted_20_Text">push 6<text:tab/>push 6 </text:p>
      <text:p text:style-name="Preformatted_20_Text"/>
      <text:p text:style-name="Preformatted_20_Text">Rule 5 applies again, and the opcode for + is compiled, reducing the stack to boform, number, eoform. Rescanning finds a match on rule 1 which compiles a return opcode and terminates. The final compiled code is thus: </text:p>
      <text:p text:style-name="Preformatted_20_Text"/>
      <text:p text:style-name="Preformatted_20_Text">push 3 </text:p>
      <text:p text:style-name="Preformatted_20_Text">push 5 </text:p>
      <text:p text:style-name="Preformatted_20_Text"><text:soft-page-break/>push 6 </text:p>
      <text:p text:style-name="Preformatted_20_Text">* </text:p>
      <text:p text:style-name="Preformatted_20_Text">+ </text:p>
      <text:p text:style-name="Preformatted_20_Text">return </text:p>
      <text:p text:style-name="Preformatted_20_Text"/>
      <text:p text:style-name="Heading">A Note on the Decompiler </text:p>
      <text:p text:style-name="Preformatted_20_Text"/>
      <text:p text:style-name="Preformatted_20_Text">The algorithm for the formula decompiler was taken verbatim from: </text:p>
      <text:p text:style-name="Preformatted_20_Text"/>
      <text:p text:style-name="Preformatted_20_Text">Writing Interactive Compilers and Interpreters, P.J. Brown, John Wiley and</text:p>
      <text:p text:style-name="Preformatted_20_Text">Sons, 1979. See chapter 6.2. The algorithm itself is described on pages</text:p>
      <text:p text:style-name="Preformatted_20_Text">216 and 217. </text:p>
      <text:p text:style-name="Preformatted_20_Text"/>
      <text:p text:style-name="Preformatted_20_Text">This algorithm is also described in the following article. </text:p>
      <text:p text:style-name="Preformatted_20_Text"/>
      <text:p text:style-name="Preformatted_20_Text">More on the Re-creation of Source Code from Reverse Polish, P.J. Brown,</text:p>
      <text:p text:style-name="Preformatted_20_Text">Software Practice and Experience, Vol 7, 545-551 (1977). </text:p>
      <text:p text:style-name="Preformatted_20_Text"/>
      <text:h text:style-name="P5" text:outline-level="1">WORKSHEET COLUMN DESIGNATORS </text:h>
      <text:p text:style-name="Preformatted_20_Text"/>
      <text:p text:style-name="Preformatted_20_Text">Most records within the 1-2-3 Condensed Worksheet format are specified with column/row designators (for example, column 0, row 0 equals A1). When determining the column designator, the table below will help make conversion easier. </text:p>
      <text:p text:style-name="Preformatted_20_Text"/>
      <text:p text:style-name="Preformatted_20_Text"/>
      <text:p text:style-name="Preformatted_20_Text">Column<text:tab/>Hex<text:tab/>Dec<text:tab/>Column<text:tab/>Hex<text:tab/>Dec<text:tab/>Column<text:tab/>Hex<text:tab/>Dec<text:tab/></text:p>
      <text:p text:style-name="Preformatted_20_Text"><text:s/>A<text:tab/>0<text:tab/>1<text:tab/>BA<text:tab/>34<text:tab/>52<text:tab/>DA<text:tab/>68<text:tab/>104 </text:p>
      <text:p text:style-name="Preformatted_20_Text"><text:s/>B<text:tab/>1<text:tab/>1<text:tab/>BB<text:tab/>35<text:tab/>53<text:tab/>DB<text:tab/>69<text:tab/>105 </text:p>
      <text:p text:style-name="Preformatted_20_Text"><text:s/>C<text:tab/>2<text:tab/>2<text:tab/>BC<text:tab/>36<text:tab/>54<text:tab/>DC<text:tab/>6A<text:tab/>106 </text:p>
      <text:p text:style-name="Preformatted_20_Text"><text:s/>D<text:tab/>3<text:tab/>3<text:tab/>BD<text:tab/>37<text:tab/>55<text:tab/>DD<text:tab/>6B<text:tab/>107 </text:p>
      <text:p text:style-name="Preformatted_20_Text"><text:s/>E<text:tab/>4<text:tab/>4<text:tab/>BE<text:tab/>38<text:tab/>56<text:tab/>DE<text:tab/>6C<text:tab/>108 </text:p>
      <text:p text:style-name="Preformatted_20_Text"><text:s/>F<text:tab/>5<text:tab/>5<text:tab/>BF<text:tab/>39<text:tab/>57<text:tab/>DF<text:tab/>6D<text:tab/>109 </text:p>
      <text:p text:style-name="Preformatted_20_Text"><text:s/>G<text:tab/>6<text:tab/>6<text:tab/>BG<text:tab/>3A<text:tab/>58<text:tab/>DG<text:tab/>6E<text:tab/>110 </text:p>
      <text:p text:style-name="Preformatted_20_Text"><text:s/>H<text:tab/>7<text:tab/>7<text:tab/>BH<text:tab/>3B<text:tab/>59<text:tab/>DH<text:tab/>6F<text:tab/>111 </text:p>
      <text:p text:style-name="Preformatted_20_Text"><text:s/>I<text:tab/>8<text:tab/>8<text:tab/>BI<text:tab/>3C<text:tab/>60<text:tab/>DI<text:tab/>70<text:tab/>112 </text:p>
      <text:p text:style-name="Preformatted_20_Text"><text:s/>J<text:tab/>9<text:tab/>9<text:tab/>BJ<text:tab/>3D<text:tab/>61<text:tab/>DJ<text:tab/>71<text:tab/>113 </text:p>
      <text:p text:style-name="Preformatted_20_Text"><text:s/>K<text:tab/>A<text:tab/>10<text:tab/>BK<text:tab/>3E<text:tab/>62<text:tab/>DK<text:tab/>72<text:tab/>114 </text:p>
      <text:p text:style-name="Preformatted_20_Text"><text:s/>L<text:tab/>B<text:tab/>11<text:tab/>BL<text:tab/>3F<text:tab/>63<text:tab/>DL<text:tab/>73<text:tab/>115 </text:p>
      <text:p text:style-name="Preformatted_20_Text"><text:s/>M<text:tab/>C<text:tab/>12<text:tab/>BM<text:tab/>40<text:tab/>64<text:tab/>DM<text:tab/>74<text:tab/>116 </text:p>
      <text:p text:style-name="Preformatted_20_Text"><text:s/>N<text:tab/>D<text:tab/>13<text:tab/>BN<text:tab/>41<text:tab/>65<text:tab/>DN<text:tab/>75<text:tab/>117 </text:p>
      <text:p text:style-name="Preformatted_20_Text"><text:s/>O<text:tab/>E<text:tab/>14<text:tab/>BO<text:tab/>42<text:tab/>66<text:tab/>DO<text:tab/>76<text:tab/>118 </text:p>
      <text:p text:style-name="Preformatted_20_Text"><text:s/>P<text:tab/>F<text:tab/>15<text:tab/>BP<text:tab/>43<text:tab/>67<text:tab/>DP<text:tab/>77<text:tab/>119 </text:p>
      <text:p text:style-name="Preformatted_20_Text"><text:s/>Q<text:tab/>10<text:tab/>16<text:tab/>BQ<text:tab/>44<text:tab/>68<text:tab/>DQ<text:tab/>78<text:tab/>120 </text:p>
      <text:p text:style-name="Preformatted_20_Text"><text:s/>R<text:tab/>11<text:tab/>17<text:tab/>BR<text:tab/>45<text:tab/>69<text:tab/>DR<text:tab/>79<text:tab/>121 </text:p>
      <text:p text:style-name="Preformatted_20_Text"><text:s/>S<text:tab/>12<text:tab/>18<text:tab/>BS<text:tab/>46<text:tab/>70<text:tab/>DS<text:tab/>7A<text:tab/>122 </text:p>
      <text:p text:style-name="Preformatted_20_Text"><text:s/>T<text:tab/>13<text:tab/>19<text:tab/>BT<text:tab/>47<text:tab/>71<text:tab/>DT<text:tab/>7B<text:tab/>123 </text:p>
      <text:p text:style-name="Preformatted_20_Text"><text:s/>U<text:tab/>14<text:tab/>20<text:tab/>BU<text:tab/>48<text:tab/>72<text:tab/>DU<text:tab/>7C<text:tab/>124 </text:p>
      <text:p text:style-name="Preformatted_20_Text"><text:s/>V<text:tab/>15<text:tab/>21<text:tab/>BV<text:tab/>49<text:tab/>73<text:tab/>DV<text:tab/>7D<text:tab/>125 </text:p>
      <text:p text:style-name="Preformatted_20_Text"><text:s/>W<text:tab/>16<text:tab/>22<text:tab/>BW<text:tab/>4A<text:tab/>74<text:tab/>DW<text:tab/>7E<text:tab/>126 </text:p>
      <text:p text:style-name="Preformatted_20_Text"><text:s/>X<text:tab/>17<text:tab/>23<text:tab/>BX<text:tab/>4B<text:tab/>75<text:tab/>DX<text:tab/>7F<text:tab/>127 </text:p>
      <text:p text:style-name="Preformatted_20_Text"><text:s/>Y<text:tab/>18<text:tab/>24<text:tab/>BY<text:tab/>4C<text:tab/>76<text:tab/>DY<text:tab/>80<text:tab/>128 </text:p>
      <text:p text:style-name="Preformatted_20_Text"><text:s/>Z<text:tab/>19<text:tab/>25<text:tab/>BZ<text:tab/>4D<text:tab/>77<text:tab/>DZ<text:tab/>81<text:tab/>129 </text:p>
      <text:p text:style-name="Preformatted_20_Text"><text:s/>AA<text:tab/>1A<text:tab/>26<text:tab/>CA<text:tab/>4E<text:tab/>78<text:tab/>EA<text:tab/>82<text:tab/>130 </text:p>
      <text:p text:style-name="Preformatted_20_Text"><text:s/>AB<text:tab/>1B<text:tab/>27<text:tab/>CB<text:tab/>4F<text:tab/>79<text:tab/>EB<text:tab/>83<text:tab/>131 </text:p>
      <text:p text:style-name="Preformatted_20_Text"><text:s/>AC<text:tab/>1C<text:tab/>28<text:tab/>CC<text:tab/>50<text:tab/>80<text:tab/>EC<text:tab/>84<text:tab/>132 </text:p>
      <text:p text:style-name="Preformatted_20_Text"><text:s/>AD<text:tab/>1D<text:tab/>29<text:tab/>CD<text:tab/>51<text:tab/>81<text:tab/>ED<text:tab/>85<text:tab/>133 </text:p>
      <text:p text:style-name="Preformatted_20_Text"><text:s/>AE<text:tab/>1E<text:tab/>30<text:tab/>CE<text:tab/>52<text:tab/>82<text:tab/>EE<text:tab/>86<text:tab/>134 </text:p>
      <text:p text:style-name="Preformatted_20_Text"><text:s/>AF<text:tab/>1F<text:tab/>31<text:tab/>CF<text:tab/>53<text:tab/>83<text:tab/>EF<text:tab/>87<text:tab/>135 </text:p>
      <text:p text:style-name="Preformatted_20_Text"><text:s/>AG<text:tab/>20<text:tab/>32<text:tab/>CG<text:tab/>54<text:tab/>84<text:tab/>EG<text:tab/>88<text:tab/>136 </text:p>
      <text:p text:style-name="Preformatted_20_Text"><text:s/>AH<text:tab/>21<text:tab/>33<text:tab/>CH<text:tab/>55<text:tab/>85<text:tab/>EH<text:tab/>89<text:tab/>137 </text:p>
      <text:p text:style-name="Preformatted_20_Text"><text:s/>AI<text:tab/>22<text:tab/>34<text:tab/>CI<text:tab/>56<text:tab/>86<text:tab/>EI<text:tab/>8A<text:tab/>138 </text:p>
      <text:p text:style-name="Preformatted_20_Text"><text:s/>AJ<text:tab/>23<text:tab/>35<text:tab/>CJ<text:tab/>57<text:tab/>87<text:tab/>EJ<text:tab/>8B<text:tab/>139 </text:p>
      <text:p text:style-name="Preformatted_20_Text"><text:s/>AK<text:tab/>24<text:tab/>36<text:tab/>CK<text:tab/>58<text:tab/>88<text:tab/>EK<text:tab/>8C<text:tab/>140 </text:p>
      <text:p text:style-name="Preformatted_20_Text"><text:s/>AL<text:tab/>25<text:tab/>37<text:tab/>CL<text:tab/>59<text:tab/>89<text:tab/>EL<text:tab/>8D<text:tab/>141 </text:p>
      <text:p text:style-name="Preformatted_20_Text"><text:s/>AM<text:tab/>26<text:tab/>38<text:tab/>CM<text:tab/>5A<text:tab/>90<text:tab/>EM<text:tab/>8E<text:tab/>142 </text:p>
      <text:p text:style-name="Preformatted_20_Text"><text:s/>AN<text:tab/>27<text:tab/>39<text:tab/>CN<text:tab/>5B<text:tab/>91<text:tab/>EN<text:tab/>8F<text:tab/>143 </text:p>
      <text:p text:style-name="Preformatted_20_Text"><text:s/>AO<text:tab/>28<text:tab/>40<text:tab/>CO<text:tab/>5C<text:tab/>92<text:tab/>EO<text:tab/>90<text:tab/>144 </text:p>
      <text:p text:style-name="Preformatted_20_Text"><text:s/>AP<text:tab/>29<text:tab/>41<text:tab/>CP<text:tab/>5D<text:tab/>93<text:tab/>EP<text:tab/>91<text:tab/>145 </text:p>
      <text:p text:style-name="Preformatted_20_Text"><text:s/>AQ<text:tab/>2A<text:tab/>42<text:tab/>CQ<text:tab/>5E<text:tab/>94<text:tab/>EQ<text:tab/>92<text:tab/>146 </text:p>
      <text:p text:style-name="Preformatted_20_Text"><text:s/>AR<text:tab/>2B<text:tab/>43<text:tab/>CR<text:tab/>5F<text:tab/>95<text:tab/>ER<text:tab/>93<text:tab/>147 </text:p>
      <text:p text:style-name="Preformatted_20_Text"><text:s/>AS<text:tab/>2C<text:tab/>44<text:tab/>CS<text:tab/>60<text:tab/>96<text:tab/>ES<text:tab/>94<text:tab/>148 </text:p>
      <text:p text:style-name="Preformatted_20_Text"><text:s/>AT<text:tab/>2D<text:tab/>45<text:tab/>CT<text:tab/>61<text:tab/>97<text:tab/>ET<text:tab/>95<text:tab/>149 </text:p>
      <text:p text:style-name="Preformatted_20_Text"><text:s/>AU<text:tab/>2E<text:tab/>46<text:tab/>CU<text:tab/>62<text:tab/>98<text:tab/>EU<text:tab/>96<text:tab/>150 </text:p>
      <text:p text:style-name="Preformatted_20_Text"><text:s/>AV<text:tab/>2F<text:tab/>47<text:tab/>CV<text:tab/>63<text:tab/>99<text:tab/>EV<text:tab/>97<text:tab/>151 </text:p>
      <text:p text:style-name="Preformatted_20_Text"><text:s/>AW<text:tab/>30<text:tab/>48<text:tab/>CW<text:tab/>64<text:tab/>100<text:tab/>EW<text:tab/>98<text:tab/>152 </text:p>
      <text:p text:style-name="Preformatted_20_Text"><text:s/>AX<text:tab/>31<text:tab/>49<text:tab/>CX<text:tab/>65<text:tab/>101<text:tab/>EX<text:tab/>99<text:tab/>153 </text:p>
      <text:p text:style-name="Preformatted_20_Text"><text:s/>AY<text:tab/>32<text:tab/>50<text:tab/>CY<text:tab/>66<text:tab/>102<text:tab/>EY<text:tab/>9A<text:tab/>154 </text:p>
      <text:p text:style-name="Preformatted_20_Text"><text:s/>AZ<text:tab/>33<text:tab/>51<text:tab/>CZ<text:tab/>67<text:tab/>103<text:tab/>EZ<text:tab/>9B<text:tab/>155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CONTINUED)</text:p>
      <text:p text:style-name="Preformatted_20_Text"><text:soft-page-break/>Column<text:tab/>Hex<text:tab/>Dec<text:tab/>Column<text:tab/>Hex<text:tab/>Dec </text:p>
      <text:p text:style-name="Preformatted_20_Text"/>
      <text:p text:style-name="Preformatted_20_Text">FA<text:tab/>9C<text:tab/>156<text:tab/>HA<text:tab/>DO<text:tab/>208 </text:p>
      <text:p text:style-name="Preformatted_20_Text">FB<text:tab/>9D<text:tab/>157<text:tab/>HB<text:tab/>D1<text:tab/>209 </text:p>
      <text:p text:style-name="Preformatted_20_Text">FC<text:tab/>9E<text:tab/>158<text:tab/>HC<text:tab/>D2<text:tab/>210 </text:p>
      <text:p text:style-name="Preformatted_20_Text">FD<text:tab/>9F<text:tab/>159<text:tab/>HD<text:tab/>D3<text:tab/>211 </text:p>
      <text:p text:style-name="Preformatted_20_Text">FE<text:tab/>AO<text:tab/>160<text:tab/>HE<text:tab/>D4<text:tab/>212 </text:p>
      <text:p text:style-name="Preformatted_20_Text">FF<text:tab/>A1<text:tab/>161<text:tab/>HF<text:tab/>D5<text:tab/>213 </text:p>
      <text:p text:style-name="Preformatted_20_Text">FG<text:tab/>A2<text:tab/>162<text:tab/>HG<text:tab/>D6<text:tab/>214 </text:p>
      <text:p text:style-name="Preformatted_20_Text">FH<text:tab/>A3<text:tab/>163<text:tab/>HH<text:tab/>D7<text:tab/>215 </text:p>
      <text:p text:style-name="Preformatted_20_Text">FI<text:tab/>A4<text:tab/>164<text:tab/>HI<text:tab/>D8<text:tab/>216 </text:p>
      <text:p text:style-name="Preformatted_20_Text">FJ<text:tab/>A5<text:tab/>165<text:tab/>HJ<text:tab/>D9<text:tab/>217 </text:p>
      <text:p text:style-name="Preformatted_20_Text">FK<text:tab/>A6<text:tab/>166<text:tab/>HK<text:tab/>DA<text:tab/>218 </text:p>
      <text:p text:style-name="Preformatted_20_Text">FL<text:tab/>A7<text:tab/>167<text:tab/>HL<text:tab/>DB<text:tab/>219 </text:p>
      <text:p text:style-name="Preformatted_20_Text">FM<text:tab/>A8<text:tab/>168<text:tab/>HM<text:tab/>DC<text:tab/>220 </text:p>
      <text:p text:style-name="Preformatted_20_Text">FN<text:tab/>A9<text:tab/>169<text:tab/>HN<text:tab/>DD<text:tab/>221 </text:p>
      <text:p text:style-name="Preformatted_20_Text">FO<text:tab/>AA<text:tab/>170<text:tab/>HO<text:tab/>DE<text:tab/>222 </text:p>
      <text:p text:style-name="Preformatted_20_Text">FP<text:tab/>AB<text:tab/>171<text:tab/>HP<text:tab/>DF<text:tab/>223 </text:p>
      <text:p text:style-name="Preformatted_20_Text">FQ<text:tab/>AC<text:tab/>172<text:tab/>HQ<text:tab/>EO<text:tab/>224 </text:p>
      <text:p text:style-name="Preformatted_20_Text">FR<text:tab/>AD<text:tab/>173<text:tab/>HR<text:tab/>E1<text:tab/>225 </text:p>
      <text:p text:style-name="Preformatted_20_Text">FS<text:tab/>AE<text:tab/>174<text:tab/>HS<text:tab/>E2<text:tab/>226 </text:p>
      <text:p text:style-name="Preformatted_20_Text">FT<text:tab/>AF<text:tab/>175<text:tab/>HT<text:tab/>E3<text:tab/>227 </text:p>
      <text:p text:style-name="Preformatted_20_Text">FU<text:tab/>BO<text:tab/>176<text:tab/>HU<text:tab/>E4<text:tab/>228 </text:p>
      <text:p text:style-name="Preformatted_20_Text">FV<text:tab/>B1<text:tab/>177<text:tab/>HV<text:tab/>E5<text:tab/>229 </text:p>
      <text:p text:style-name="Preformatted_20_Text">FW<text:tab/>B2<text:tab/>178<text:tab/>HW<text:tab/>E6<text:tab/>230 </text:p>
      <text:p text:style-name="Preformatted_20_Text">FX<text:tab/>B3<text:tab/>179<text:tab/>HX<text:tab/>E7<text:tab/>231 </text:p>
      <text:p text:style-name="Preformatted_20_Text">FY<text:tab/>B4<text:tab/>180<text:tab/>HY<text:tab/>E8<text:tab/>232 </text:p>
      <text:p text:style-name="Preformatted_20_Text">FZ<text:tab/>B5<text:tab/>181<text:tab/>HZ<text:tab/>E9<text:tab/>233 </text:p>
      <text:p text:style-name="Preformatted_20_Text">GA<text:tab/>B6<text:tab/>182<text:tab/>IA<text:tab/>EA<text:tab/>234 </text:p>
      <text:p text:style-name="Preformatted_20_Text">GB<text:tab/>B7<text:tab/>183<text:tab/>IB<text:tab/>EB<text:tab/>235 </text:p>
      <text:p text:style-name="Preformatted_20_Text">GC<text:tab/>B8<text:tab/>184<text:tab/>IC<text:tab/>EC<text:tab/>236 </text:p>
      <text:p text:style-name="Preformatted_20_Text">GD<text:tab/>B9<text:tab/>185<text:tab/>ID<text:tab/>ED<text:tab/>237 </text:p>
      <text:p text:style-name="Preformatted_20_Text">GE<text:tab/>BA<text:tab/>186<text:tab/>IE<text:tab/>EE<text:tab/>238 </text:p>
      <text:p text:style-name="Preformatted_20_Text">GF<text:tab/>BB<text:tab/>187<text:tab/>IF<text:tab/>EF<text:tab/>239 </text:p>
      <text:p text:style-name="Preformatted_20_Text">GG<text:tab/>BC<text:tab/>188<text:tab/>IG<text:tab/>FO<text:tab/>240 </text:p>
      <text:p text:style-name="Preformatted_20_Text">GH<text:tab/>BD<text:tab/>189<text:tab/>IH<text:tab/>F1<text:tab/>241 </text:p>
      <text:p text:style-name="Preformatted_20_Text">GI<text:tab/>BE<text:tab/>190<text:tab/>II<text:tab/>F2<text:tab/>242 </text:p>
      <text:p text:style-name="Preformatted_20_Text">GJ<text:tab/>BF<text:tab/>191<text:tab/>IJ<text:tab/>F3<text:tab/>243 </text:p>
      <text:p text:style-name="Preformatted_20_Text">GK<text:tab/>CO<text:tab/>192<text:tab/>IK<text:tab/>F4<text:tab/>244 </text:p>
      <text:p text:style-name="Preformatted_20_Text">GL<text:tab/>C1<text:tab/>193<text:tab/>IL<text:tab/>F5<text:tab/>245 </text:p>
      <text:p text:style-name="Preformatted_20_Text">GM<text:tab/>C2<text:tab/>195<text:tab/>IM<text:tab/>F6<text:tab/>246 </text:p>
      <text:p text:style-name="Preformatted_20_Text">GN<text:tab/>C3<text:tab/>195<text:tab/>IN<text:tab/>F7<text:tab/>247 </text:p>
      <text:p text:style-name="Preformatted_20_Text">GO<text:tab/>C4<text:tab/>196<text:tab/>IO<text:tab/>F8<text:tab/>248 </text:p>
      <text:p text:style-name="Preformatted_20_Text">GP<text:tab/>C5<text:tab/>197<text:tab/>IP<text:tab/>F9<text:tab/>249 </text:p>
      <text:p text:style-name="Preformatted_20_Text">GQ<text:tab/>C6<text:tab/>198<text:tab/>IQ<text:tab/>FA<text:tab/>250 </text:p>
      <text:p text:style-name="Preformatted_20_Text">GR<text:tab/>C7<text:tab/>199<text:tab/>IR<text:tab/>FB<text:tab/>251 </text:p>
      <text:p text:style-name="Preformatted_20_Text">GS<text:tab/>C8<text:tab/>200<text:tab/>IS<text:tab/>FC<text:tab/>252 </text:p>
      <text:p text:style-name="Preformatted_20_Text">GT<text:tab/>C9<text:tab/>201<text:tab/>IT<text:tab/>FD<text:tab/>253 </text:p>
      <text:p text:style-name="Preformatted_20_Text">GU<text:tab/>CA<text:tab/>202<text:tab/>IU<text:tab/>FE<text:tab/>254 </text:p>
      <text:p text:style-name="Preformatted_20_Text">GV<text:tab/>CB<text:tab/>203<text:tab/>IV<text:tab/>FF<text:tab/>255 </text:p>
      <text:p text:style-name="Preformatted_20_Text">GW<text:tab/>CC<text:tab/>204 </text:p>
      <text:p text:style-name="Preformatted_20_Text">GX<text:tab/>CD<text:tab/>205 </text:p>
      <text:p text:style-name="Preformatted_20_Text">GY<text:tab/>CE<text:tab/>206 </text:p>
      <text:p text:style-name="Preformatted_20_Text">GZ<text:tab/>CF<text:tab/>207 </text:p>
      <text:p text:style-name="Preformatted_20_Text"/>
      <text:h text:style-name="P5" text:outline-level="1">ANALYSIS OF 1-2-3 WORKSHEET FILE </text:h>
      <text:p text:style-name="Preformatted_20_Text"/>
      <text:p text:style-name="Preformatted_20_Text">The worksheet shown below was created in 1-2-3 and saved to disk. </text:p>
      <text:p text:style-name="Preformatted_20_Text"/>
      <text:p text:style-name="Preformatted_20_Text"><text:tab/><text:tab/><text:tab/><text:tab/> Key: </text:p>
      <text:p text:style-name="Preformatted_20_Text"/>
      <text:p text:style-name="Preformatted_20_Text"><text:tab/><text:tab/><text:tab/><text:tab/>A2..A5 Named Range (code 11) </text:p>
      <text:p text:style-name="Preformatted_20_Text"><text:tab/>EXAMPLE<text:tab/><text:tab/><text:tab/> <text:s text:c="3"/>A2: Label (code 15) </text:p>
      <text:p text:style-name="Preformatted_20_Text"><text:tab/> 100<text:tab/><text:tab/><text:tab/> <text:s text:c="3"/>A3: Integer (code 13) </text:p>
      <text:p text:style-name="Preformatted_20_Text"><text:tab/> 12.5<text:tab/><text:tab/><text:tab/> <text:s text:c="3"/>A4: Number (code 14) </text:p>
      <text:p text:style-name="Preformatted_20_Text"><text:tab/> 87.5<text:tab/><text:tab/><text:tab/> <text:s text:c="3"/>A5: Formula (+A3-A4) </text:p>
      <text:p text:style-name="Preformatted_20_Text"><text:tab/><text:tab/><text:tab/><text:tab/><text:tab/>(code 16) </text:p>
      <text:p text:style-name="Preformatted_20_Text"/>
      <text:p text:style-name="Preformatted_20_Text"/>
      <text:p text:style-name="Preformatted_20_Text">The example shown below is a partial hex dump of this worksheet file. By reading each record header, you can determine the type of record you are encountering. The record header will also tell you the length of that follows the header. By analyzing the record header, you can read the records you want and skip unrelated records. </text:p>
      <text:p text:style-name="Preformatted_20_Text"/>
      <text:p text:style-name="Preformatted_20_Text"/>
      <text:p text:style-name="Preformatted_20_Text"><text:tab/>362B:0100<text:tab/> <text:s text:c="17"/>06 00 08 00 00 00 00 00 00 00 </text:p>
      <text:p text:style-name="Preformatted_20_Text"><text:tab/>362B:0110<text:tab/>04 00 2F 00 01 00 01 02 00 01 00 FF 03 00 01 00 </text:p>
      <text:p text:style-name="Preformatted_20_Text"><text:tab/>362B:0120<text:tab/>00 04 00 01 00 00 05 00 01 00 FF 07 00 1F 00 00 </text:p>
      <text:p text:style-name="Preformatted_20_Text"><text:tab/>362B:0130<text:tab/>00 01 00 71 00 09 00 08 00 14 00 00 00 00 00 00 </text:p>
      <text:p text:style-name="Preformatted_20_Text"><text:tab/>362B:0140<text:tab/>00 00 00 00 00 00 00 04 00 04 00 48 00 00 0B 00 </text:p>
      <text:p text:style-name="Preformatted_20_Text"><text:tab/>362B:0150<text:tab/>18 00 54 45 53 54 00 00 00 00 00 00 00 00 00 00 </text:p>
      <text:p text:style-name="Preformatted_20_Text"><text:tab/>362B:0160<text:tab/>00 00 00 00 01 00 00 00 04 00 18 00 19 00 00 FF </text:p>
      <text:p text:style-name="Preformatted_20_Text"><text:tab/>362B:0170<text:tab/>FF 00 00 FF FF 00 00 FF FF 00 00 FF FF 00 00 FF </text:p>
      <text:p text:style-name="Preformatted_20_Text"><text:tab/>362B:0180 </text:p>
      <text:p text:style-name="Preformatted_20_Text"/>
      <text:p text:style-name="Preformatted_20_Text"/>
      <text:p text:style-name="Preformatted_20_Text"><text:tab/>362B:05C0 </text:p>
      <text:p text:style-name="Preformatted_20_Text"><text:tab/>362B:05D0<text:tab/>00 00 00 00 00 00 00 00 00 00 00 00 00 00 00 00 </text:p>
      <text:p text:style-name="Preformatted_20_Text"><text:tab/>362B:05E0<text:tab/>00 00 00 00 00 00 00 00 00 00 00 00 00 00 00 00 </text:p>
      <text:p text:style-name="Preformatted_20_Text"><text:tab/>362B:05F0<text:tab/>00 00 00 00 71 71 01 00 0F 00 0E 00 FF 00 00 01 </text:p>
      <text:p text:style-name="Preformatted_20_Text"><text:tab/>362B:0600<text:tab/>00 27 45 58 41 4D 50 4C 45 00 0D 00 07 00 FF 00 </text:p>
      <text:p text:style-name="Preformatted_20_Text"><text:tab/>362B:0610<text:tab/>00 02 00 64 00 </text:p>
      <text:p text:style-name="Preformatted_20_Text"><text:tab/>362B:0620<text:tab/> <text:s text:c="17"/>10 00 1B 00 FF 00 00 04 00 00 </text:p>
      <text:p text:style-name="Preformatted_20_Text"><text:tab/>362B:0630<text:tab/>00 00 00 00 E0 55 40 0C 00 01 00 80 FE BF 01 00 </text:p>
      <text:p text:style-name="Preformatted_20_Text"><text:tab/>362B:0640<text:tab/>80 FF BF 0A 03 </text:p>
      <text:p text:style-name="Preformatted_20_Text"/>
      <text:h text:style-name="P5" text:outline-level="1">ADDENDUM to WORKSHEET FILE FORMAT Document (2-19-85):</text:h>
      <text:p text:style-name="Preformatted_20_Text"/>
      <text:p text:style-name="Preformatted_20_Text"/>
      <text:p text:style-name="Preformatted_20_Text">The following supplements the discussion of the FORMULA record type in the Worksheet File Format document.</text:p>
      <text:p text:style-name="Preformatted_20_Text"/>
      <text:p text:style-name="Preformatted_20_Text"/>
      <text:p text:style-name="Preformatted_20_Text"><text:tab/>Formula Record Type</text:p>
      <text:p text:style-name="Preformatted_20_Text"/>
      <text:p text:style-name="Preformatted_20_Text"><text:tab/><text:tab/>byte 0 = format</text:p>
      <text:p text:style-name="Preformatted_20_Text"><text:tab/><text:tab/>byte 1 &amp; 2 = column </text:p>
      <text:p text:style-name="Preformatted_20_Text"><text:tab/><text:tab/>byte 3 &amp; 4 = row</text:p>
      <text:p text:style-name="Preformatted_20_Text"><text:tab/><text:tab/>byte 5-12 = formula numeric value (IEEE long real)</text:p>
      <text:p text:style-name="Preformatted_20_Text"><text:tab/><text:tab/>byte 13 &amp; 14 = formula size (bytes)</text:p>
      <text:p text:style-name="Preformatted_20_Text"><text:tab/><text:tab/>byte 15 &amp; above = formula code, compiled Reverse-Polish</text:p>
      <text:p text:style-name="Preformatted_20_Text"><text:tab/><text:tab/><text:tab/><text:tab/><text:tab/>Internal Notation; max of 2048 bytes </text:p>
      <text:p text:style-name="Preformatted_20_Text"/>
      <text:p text:style-name="Preformatted_20_Text"><text:tab/>Opcode<text:tab/>Explanation</text:p>
      <text:p text:style-name="Preformatted_20_Text"><text:tab/>------<text:tab/>------------</text:p>
      <text:p text:style-name="Preformatted_20_Text"/>
      <text:p text:style-name="Preformatted_20_Text"><text:tab/>0<text:tab/>push constant...followed by 8 byte #</text:p>
      <text:p text:style-name="Preformatted_20_Text"><text:tab/>1<text:tab/>push variable...followed by 4 byte column,row</text:p>
      <text:p text:style-name="Preformatted_20_Text"><text:span text:style-name="T4"><text:tab/><text:tab/>a relative coordinate has its most significant bit set</text:span></text:p>
      <text:p text:style-name="Preformatted_20_Text"><text:tab/>2<text:tab/>push range...followed by 8 byte begin/end column,row</text:p>
      <text:p text:style-name="Preformatted_20_Text"><text:tab/>3<text:tab/>end of formula</text:p>
      <text:p text:style-name="Preformatted_20_Text"><text:tab/>4<text:tab/>parentheses</text:p>
      <text:p text:style-name="Preformatted_20_Text"><text:tab/>5<text:tab/>integer constant...followed by 2 byte integer</text:p>
      <text:p text:style-name="Preformatted_20_Text"><text:tab/>6<text:tab/>push string...followed by null terminated string</text:p>
      <text:p text:style-name="Preformatted_20_Text"><text:tab/>7<text:tab/>unused</text:p>
      <text:p text:style-name="Preformatted_20_Text"><text:tab/>8<text:tab/>unary -</text:p>
      <text:p text:style-name="Preformatted_20_Text"><text:tab/>9<text:tab/>binary +</text:p>
      <text:p text:style-name="Preformatted_20_Text"><text:tab/>10<text:tab/>binary -</text:p>
      <text:p text:style-name="Preformatted_20_Text"/>
      <text:p text:style-name="Preformatted_20_Text"><text:tab/>11<text:tab/>*</text:p>
      <text:p text:style-name="Preformatted_20_Text"><text:tab/>12<text:tab/>/</text:p>
      <text:p text:style-name="Preformatted_20_Text"><text:tab/>13<text:tab/>^</text:p>
      <text:p text:style-name="Preformatted_20_Text"><text:tab/>14<text:tab/>=</text:p>
      <text:p text:style-name="Preformatted_20_Text"><text:tab/>15<text:tab/>&lt;&gt;</text:p>
      <text:p text:style-name="Preformatted_20_Text"><text:tab/>16<text:tab/>&lt;=</text:p>
      <text:p text:style-name="Preformatted_20_Text"><text:tab/>17<text:tab/>&gt;=</text:p>
      <text:p text:style-name="Preformatted_20_Text"><text:tab/>18<text:tab/>&lt;</text:p>
      <text:p text:style-name="Preformatted_20_Text"><text:tab/>19<text:tab/>&gt;</text:p>
      <text:p text:style-name="Preformatted_20_Text"><text:tab/>20<text:tab/>#AND#</text:p>
      <text:p text:style-name="Preformatted_20_Text"/>
      <text:p text:style-name="Preformatted_20_Text"><text:tab/>21<text:tab/>#OR#</text:p>
      <text:p text:style-name="Preformatted_20_Text"><text:tab/>22<text:tab/>#NOT#</text:p>
      <text:p text:style-name="Preformatted_20_Text"><text:tab/>23<text:tab/>unary +</text:p>
      <text:p text:style-name="Preformatted_20_Text"><text:tab/>24<text:tab/>&amp;</text:p>
      <text:p text:style-name="Preformatted_20_Text"><text:tab/>25..30<text:tab/>unused</text:p>
      <text:p text:style-name="Preformatted_20_Text"/>
      <text:p text:style-name="Preformatted_20_Text"><text:tab/>31<text:tab/>@na</text:p>
      <text:p text:style-name="Preformatted_20_Text"><text:tab/>32<text:tab/>@err</text:p>
      <text:p text:style-name="Preformatted_20_Text"><text:tab/>33<text:tab/>@abs</text:p>
      <text:p text:style-name="Preformatted_20_Text"><text:tab/>34<text:tab/>@int</text:p>
      <text:p text:style-name="Preformatted_20_Text"><text:tab/>35<text:tab/>@sqrt</text:p>
      <text:p text:style-name="Preformatted_20_Text"><text:tab/>36<text:tab/>@log</text:p>
      <text:p text:style-name="Preformatted_20_Text"><text:tab/>37<text:tab/>@ln</text:p>
      <text:p text:style-name="Preformatted_20_Text"><text:tab/>38<text:tab/>@pi</text:p>
      <text:p text:style-name="Preformatted_20_Text"><text:tab/>39<text:tab/>@sin</text:p>
      <text:p text:style-name="Preformatted_20_Text"><text:tab/>40<text:tab/>@cos</text:p>
      <text:p text:style-name="Preformatted_20_Text"/>
      <text:p text:style-name="Preformatted_20_Text"><text:tab/>41<text:tab/>@tan</text:p>
      <text:p text:style-name="Preformatted_20_Text"><text:tab/>42<text:tab/>@atan2</text:p>
      <text:p text:style-name="Preformatted_20_Text"><text:tab/>43<text:tab/>@atan</text:p>
      <text:p text:style-name="Preformatted_20_Text"><text:tab/>44<text:tab/>@asin</text:p>
      <text:p text:style-name="Preformatted_20_Text"><text:tab/>45<text:tab/>@acos</text:p>
      <text:p text:style-name="Preformatted_20_Text"><text:tab/>46<text:tab/>@exp</text:p>
      <text:p text:style-name="Preformatted_20_Text"><text:tab/>47<text:tab/>@mod</text:p>
      <text:p text:style-name="Preformatted_20_Text"><text:tab/>48<text:tab/>@sel</text:p>
      <text:p text:style-name="Preformatted_20_Text"><text:soft-page-break/><text:tab/>49<text:tab/>@isna</text:p>
      <text:p text:style-name="Preformatted_20_Text"><text:tab/>50<text:tab/>@iserr</text:p>
      <text:p text:style-name="Preformatted_20_Text"/>
      <text:p text:style-name="Preformatted_20_Text"><text:tab/>51<text:tab/>@false</text:p>
      <text:p text:style-name="Preformatted_20_Text"><text:tab/>52<text:tab/>@true</text:p>
      <text:p text:style-name="Preformatted_20_Text"><text:tab/>53<text:tab/>@rand</text:p>
      <text:p text:style-name="Preformatted_20_Text"><text:tab/>54<text:tab/>@date</text:p>
      <text:p text:style-name="Preformatted_20_Text"><text:tab/>55<text:tab/>@now</text:p>
      <text:p text:style-name="Preformatted_20_Text"><text:tab/>56<text:tab/>@pmt</text:p>
      <text:p text:style-name="Preformatted_20_Text"><text:tab/>57<text:tab/>@pv</text:p>
      <text:p text:style-name="Preformatted_20_Text"><text:tab/>58<text:tab/>@fv</text:p>
      <text:p text:style-name="Preformatted_20_Text"><text:tab/>59<text:tab/>@if</text:p>
      <text:p text:style-name="Preformatted_20_Text"><text:tab/>60<text:tab/>@day</text:p>
      <text:p text:style-name="Preformatted_20_Text"/>
      <text:p text:style-name="Preformatted_20_Text"><text:tab/>61<text:tab/>@month</text:p>
      <text:p text:style-name="Preformatted_20_Text"><text:tab/>62<text:tab/>@year</text:p>
      <text:p text:style-name="Preformatted_20_Text"><text:tab/>63<text:tab/>@round</text:p>
      <text:p text:style-name="Preformatted_20_Text"><text:tab/>64<text:tab/>@time</text:p>
      <text:p text:style-name="Preformatted_20_Text"><text:tab/>65<text:tab/>@hour</text:p>
      <text:p text:style-name="Preformatted_20_Text"><text:tab/>66<text:tab/>@minute</text:p>
      <text:p text:style-name="Preformatted_20_Text"><text:tab/>67<text:tab/>@second</text:p>
      <text:p text:style-name="Preformatted_20_Text"><text:tab/>68<text:tab/>@isnumber</text:p>
      <text:p text:style-name="Preformatted_20_Text"><text:tab/>69<text:tab/>@isstring</text:p>
      <text:p text:style-name="Preformatted_20_Text"><text:tab/>70<text:tab/>@length</text:p>
      <text:p text:style-name="Preformatted_20_Text"/>
      <text:p text:style-name="Preformatted_20_Text"><text:tab/>71<text:tab/>@value</text:p>
      <text:p text:style-name="Preformatted_20_Text"><text:tab/>72<text:tab/>@fixed</text:p>
      <text:p text:style-name="Preformatted_20_Text"><text:tab/>73<text:tab/>@mid</text:p>
      <text:p text:style-name="Preformatted_20_Text"><text:tab/>74<text:tab/>@chr</text:p>
      <text:p text:style-name="Preformatted_20_Text"><text:tab/>75<text:tab/>@ascii</text:p>
      <text:p text:style-name="Preformatted_20_Text"><text:tab/>76<text:tab/>@find</text:p>
      <text:p text:style-name="Preformatted_20_Text"><text:tab/>77<text:tab/>@datevalue</text:p>
      <text:p text:style-name="Preformatted_20_Text"><text:tab/>78<text:tab/>@timevalue</text:p>
      <text:p text:style-name="Preformatted_20_Text"><text:tab/>79<text:tab/>@cell pointer</text:p>
      <text:p text:style-name="Preformatted_20_Text"><text:tab/>80<text:tab/>@sum..followed by 1 byte &gt;&gt;&gt; # of args</text:p>
      <text:p text:style-name="Preformatted_20_Text"/>
      <text:p text:style-name="Preformatted_20_Text"><text:tab/>81<text:tab/>@avg..same as above</text:p>
      <text:p text:style-name="Preformatted_20_Text"><text:tab/>82<text:tab/>@cnt.. "<text:tab/>"<text:tab/>"</text:p>
      <text:p text:style-name="Preformatted_20_Text"><text:tab/>83<text:tab/>@min.. "<text:tab/>"<text:tab/>"</text:p>
      <text:p text:style-name="Preformatted_20_Text"><text:tab/>84<text:tab/>@max.. "<text:tab/>"<text:tab/>"</text:p>
      <text:p text:style-name="Preformatted_20_Text"><text:tab/>85<text:tab/>@vlookup</text:p>
      <text:p text:style-name="Preformatted_20_Text"><text:tab/>86<text:tab/>@npv</text:p>
      <text:p text:style-name="Preformatted_20_Text"><text:tab/>87<text:tab/>@var</text:p>
      <text:p text:style-name="Preformatted_20_Text"><text:tab/>88<text:tab/>@std</text:p>
      <text:p text:style-name="Preformatted_20_Text"><text:tab/>89<text:tab/>@irr</text:p>
      <text:p text:style-name="Preformatted_20_Text"><text:tab/>90<text:tab/>@hlookup</text:p>
      <text:p text:style-name="Preformatted_20_Text"/>
      <text:p text:style-name="Preformatted_20_Text"><text:tab/>91<text:tab/>@dsum</text:p>
      <text:p text:style-name="Preformatted_20_Text"><text:tab/>92<text:tab/>@davg</text:p>
      <text:p text:style-name="Preformatted_20_Text"><text:tab/>93<text:tab/>@dcnt</text:p>
      <text:p text:style-name="Preformatted_20_Text"><text:tab/>94<text:tab/>@dmin</text:p>
      <text:p text:style-name="Preformatted_20_Text"><text:tab/>95<text:tab/>@dmax</text:p>
      <text:p text:style-name="Preformatted_20_Text"><text:tab/>96<text:tab/>@dvar</text:p>
      <text:p text:style-name="Preformatted_20_Text"><text:tab/>97<text:tab/>@dstd</text:p>
      <text:p text:style-name="Preformatted_20_Text"><text:tab/>98<text:tab/>@index</text:p>
      <text:p text:style-name="Preformatted_20_Text"><text:tab/>99<text:tab/>@cols</text:p>
      <text:p text:style-name="Preformatted_20_Text"><text:tab/>100<text:tab/>@rows</text:p>
      <text:p text:style-name="Preformatted_20_Text"/>
      <text:p text:style-name="Preformatted_20_Text"><text:tab/>101<text:tab/>@repeat</text:p>
      <text:p text:style-name="Preformatted_20_Text"><text:tab/>102<text:tab/>@upper</text:p>
      <text:p text:style-name="Preformatted_20_Text"><text:tab/>103<text:tab/>@lower</text:p>
      <text:p text:style-name="Preformatted_20_Text"><text:tab/>104<text:tab/>@left</text:p>
      <text:p text:style-name="Preformatted_20_Text"><text:tab/>105<text:tab/>@right</text:p>
      <text:p text:style-name="Preformatted_20_Text"><text:tab/>106<text:tab/>@replace</text:p>
      <text:p text:style-name="Preformatted_20_Text"><text:tab/>107<text:tab/>@proper</text:p>
      <text:p text:style-name="Preformatted_20_Text"><text:tab/>108<text:tab/>@cell</text:p>
      <text:p text:style-name="Preformatted_20_Text"><text:tab/>109<text:tab/>@trim</text:p>
      <text:p text:style-name="Preformatted_20_Text"><text:tab/>110<text:tab/>@clean</text:p>
      <text:p text:style-name="Preformatted_20_Text"/>
      <text:p text:style-name="Preformatted_20_Text"><text:tab/>111<text:tab/>@s</text:p>
      <text:p text:style-name="Preformatted_20_Text"><text:tab/>112<text:tab/>@v</text:p>
      <text:p text:style-name="Preformatted_20_Text"><text:tab/>113<text:tab/>@streq</text:p>
      <text:p text:style-name="Preformatted_20_Text"><text:soft-page-break/><text:tab/>114<text:tab/>@call</text:p>
      <text:p text:style-name="Preformatted_20_Text"><text:tab/>115<text:tab/>@indirect</text:p>
      <text:p text:style-name="Preformatted_20_Text"/>
      <text:p text:style-name="Preformatted_20_Text"/>
      <text:p text:style-name="Preformatted_20_Text">-- end of 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Lucida Sans Typewriter" svg:font-family="'Lucida Sans Typewrit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ab-stops/>
      </style:paragraph-properties>
      <style:text-properties style:font-name="Lucida Sans Typewriter" fo:font-size="8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Richard Minutillo</dc:creator>
    <dc:date>2008-06-06T10:55:01</dc:date>
    <meta:printed-by>Richard Minutillo</meta:printed-by>
    <meta:print-date>2008-06-05T10:20:47</meta:print-date>
    <meta:editing-cycles>26</meta:editing-cycles>
    <meta:editing-duration>PT4H41M40S</meta:editing-duration>
    <meta:user-defined meta:name="Info 1"/>
    <meta:user-defined meta:name="Info 2"/>
    <meta:user-defined meta:name="Info 3"/>
    <meta:user-defined meta:name="Info 4"/>
    <meta:document-statistic meta:table-count="0" meta:image-count="0" meta:object-count="0" meta:page-count="45" meta:paragraph-count="1859" meta:word-count="11045" meta:character-count="59904"/>
  </office:meta>
</office:document-meta>
</file>